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64cm" table:align="center" style:writing-mode="lr-tb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1.02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1.432cm"/>
    </style:style>
    <style:style style:name="表格1.J" style:family="table-column">
      <style:table-column-properties style:column-width="3.891cm"/>
    </style:style>
    <style:style style:name="表格1.1" style:family="table-row">
      <style:table-row-properties style:min-row-height="0.7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0.81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3" style:family="table-row">
      <style:table-row-properties style:min-row-height="1.51cm" style:keep-together="true" fo:keep-together="auto"/>
    </style:style>
    <style:style style:name="表格1.4" style:family="table-row">
      <style:table-row-properties style:min-row-height="2.293cm" style:keep-together="true" fo:keep-together="auto"/>
    </style:style>
    <style:style style:name="表格1.11" style:family="table-row">
      <style:table-row-properties style:min-row-height="1.212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3.819cm"/>
    </style:style>
    <style:style style:name="表格2.C" style:family="table-column">
      <style:table-column-properties style:column-width="3.821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5.7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fo:letter-spacing="-0.007cm" style:font-name-asian="標楷體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106cm" style:font-name-asian="標楷體" style:font-size-asian="16pt"/>
    </style:style>
    <style:style style:name="T2" style:family="text">
      <style:text-properties fo:font-size="16pt" fo:letter-spacing="0.106cm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高雄科技大學</text:span><text:span text:style-name="T2">已核銷經費辦理轉帳</text:span><text:span text:style-name="T1">申請書（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2">計畫執行單位：</text:p>
            <text:p text:style-name="P2">（科　　　系）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B1" table:number-rows-spanned="2" office:value-type="string">
            <text:p text:style-name="P5">計　畫</text:p>
            <text:p text:style-name="P5">主持人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計畫名稱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執行期限</text:p>
          </table:table-cell>
          <table:table-cell table:style-name="表格1.H2" table:number-columns-spanned="3" office:value-type="string">
            <text:p text:style-name="P5">自　年　月　日起至　年　月　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原核銷購置項目</text:p>
            <text:p text:style-name="P2">及原支出傳票號碼</text:p>
          </table:table-cell>
          <table:covered-table-cell/>
          <table:table-cell table:style-name="表格1.B2" office:value-type="string">
            <text:p text:style-name="P2">金額</text:p>
          </table:table-cell>
          <table:table-cell table:style-name="表格1.B2" table:number-columns-spanned="2" office:value-type="string">
            <text:p text:style-name="P5">原核銷計畫編號、</text:p>
            <text:p text:style-name="P5">預算科目及名稱</text:p>
            <text:p text:style-name="P7">（或蓋計畫章）</text:p>
          </table:table-cell>
          <table:covered-table-cell/>
          <table:table-cell table:style-name="表格1.B2" table:number-columns-spanned="3" office:value-type="string">
            <text:p text:style-name="P2">申請轉帳購置項目</text:p>
          </table:table-cell>
          <table:covered-table-cell/>
          <table:covered-table-cell/>
          <table:table-cell table:style-name="表格1.B2" office:value-type="string">
            <text:p text:style-name="P2">金額</text:p>
          </table:table-cell>
          <table:table-cell table:style-name="表格1.H2" office:value-type="string">
            <text:p text:style-name="P8">申請轉帳計畫編號、</text:p>
            <text:p text:style-name="P5">預算科目及名稱</text:p>
            <text:p text:style-name="P7">（或蓋計畫章）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1">
          <table:table-cell table:style-name="表格1.A11" table:number-columns-spanned="10" office:value-type="string">
            <text:p text:style-name="P9">申請轉帳原因：經費靈活運用以利計畫推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承辦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單位主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計畫主持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院長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"><text:span text:style-name="T4">主計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應用科技大學已核銷經費辦理轉帳申請書（表）</dc:title>
    <meta:initial-creator>a</meta:initial-creator>
    <meta:creation-date>2018-10-22T20:51:00</meta:creation-date>
    <dc:creator>user</dc:creator>
    <dc:date>2018-10-22T20:51:00</dc:date>
    <meta:print-date>2003-02-24T16:49:00</meta:print-date>
    <meta:editing-cycles>2</meta:editing-cycles>
    <meta:editing-duration>P15824DT17H31M44S</meta:editing-duration>
    <meta:document-statistic meta:table-count="2" meta:image-count="0" meta:object-count="0" meta:page-count="1" meta:paragraph-count="25" meta:word-count="165" meta:character-count="175"/>
    <meta:generator>OpenOffice/4.1.4$Win32 OpenOffice.org_project/414m5$Build-9788</meta:generator>
  </office:meta>
</office:document-meta>
</file>