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4.89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51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line-height="0.882cm"/>
    </style:style>
    <style:style style:name="P6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margin-left="0.72cm" fo:margin-right="0cm" fo:text-indent="-0.762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高雄科技大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/>
            <text:p text:style-name="P7">本人確因下列原因改搭外國籍航空班機（請於□內打勾）：</text:p>
            <text:list xml:id="list743787027828108091" text:style-name="WW8Num1">
              <text:list-item>
                <text:list>
                  <text:list-item>
                    <text:p text:style-name="P6">出國、返國或轉機當日，本國籍航空公司班機客位已售滿。</text:p>
                  </text:list-item>
                  <text:list-item>
                    <text:p text:style-name="P6">出國、返國或轉機當日，無本國籍航空公司班機飛航。</text:p>
                  </text:list-item>
                  <text:list-item>
                    <text:p text:style-name="P6">搭本國籍航空公司班機再轉機，其轉機等待時間超過四小時。</text:p>
                  </text:list-item>
                  <text:list-item>
                    <text:p text:style-name="P6">本國籍航空公司班機無法銜接轉運。</text:p>
                  </text:list-item>
                  <text:list-item>
                    <text:p text:style-name="P5"><text:span text:style-name="T4">其他特殊情況。(請寫於下面說明)</text:span></text:p>
                  </text:list-item>
                </text:list>
              </text:list-item>
            </text:list>
            <text:p text:style-name="P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人</text:p>
          </table:table-cell>
          <table:table-cell table:style-name="表格1.A3" office:value-type="string">
            <text:p text:style-name="P2">職稱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單位主管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Standard"><text:span text:style-name="T2">機關首長或授權核准人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size="14pt" style:font-name-asian="標楷體" style:font-size-asian="14pt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五</dc:title>
    <meta:initial-creator>hlien_連美珍</meta:initial-creator>
    <meta:creation-date>2018-09-02T22:18:00</meta:creation-date>
    <dc:creator>user</dc:creator>
    <dc:date>2018-09-02T22:18:00</dc:date>
    <meta:print-date>2004-10-13T11:45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94" meta:character-count="215"/>
    <meta:generator>OpenOffice/4.1.4$Win32 OpenOffice.org_project/414m5$Build-9788</meta:generator>
  </office:meta>
</office:document-meta>
</file>