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83cm" fo:margin-left="-0.229cm" table:align="left" style:writing-mode="lr-tb"/>
    </style:style>
    <style:style style:name="表格1.A" style:family="table-column">
      <style:table-column-properties style:column-width="2.395cm"/>
    </style:style>
    <style:style style:name="表格1.B" style:family="table-column">
      <style:table-column-properties style:column-width="16.58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88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8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表格2" style:family="table">
      <style:table-properties style:width="6.466cm" fo:margin-left="12.056cm" table:align="left" style:writing-mode="lr-tb"/>
    </style:style>
    <style:style style:name="表格2.A" style:family="table-column">
      <style:table-column-properties style:column-width="0.644cm"/>
    </style:style>
    <style:style style:name="表格2.B" style:family="table-column">
      <style:table-column-properties style:column-width="0.646cm"/>
    </style:style>
    <style:style style:name="表格2.J" style:family="table-column">
      <style:table-column-properties style:column-width="0.663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style:line-height-at-least="0.423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style:line-height-at-least="0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style:line-height-at-least="0.423cm"/>
      <style:text-properties style:font-name="標楷體" fo:font-size="15pt" style:font-name-asian="標楷體" style:font-size-asian="15pt" style:font-name-complex="標楷體" style:font-size-complex="15pt"/>
    </style:style>
    <style:style style:name="P8" style:family="paragraph" style:parent-style-name="Standard">
      <style:paragraph-properties style:line-height-at-least="0.423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style:line-height-at-least="0cm"/>
      <style:text-properties style:font-name="標楷體" fo:font-size="15pt" style:font-name-asian="標楷體" style:font-size-asian="15pt" style:font-name-complex="標楷體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P11" style:family="paragraph" style:parent-style-name="Standard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1">
      <style:paragraph-properties style:line-height-at-least="0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423cm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 style:list-style-name="WW8Num1">
      <style:paragraph-properties style:line-height-at-least="0cm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18" style:family="paragraph" style:parent-style-name="Standard">
      <style:paragraph-properties fo:margin-left="0cm" fo:margin-right="0cm" fo:line-height="0.67cm" fo:text-indent="4.69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領 <text:s text:c="15"/>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2">茲 <text:s text:c="10"/>領 <text:s text:c="12"/>到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4">金　額</text:p>
          </table:table-cell>
          <table:table-cell table:style-name="表格1.B2" office:value-type="string">
            <text:p text:style-name="P13"><text:span text:style-name="T1">新臺幣(大寫) 　 拾　　萬　　仟　　佰　　拾　　元整</text:span></text:p>
          </table:table-cell>
        </table:table-row>
        <table:table-row table:style-name="表格1.1">
          <table:table-cell table:style-name="表格1.A2" office:value-type="string">
            <text:p text:style-name="P4">事　由</text:p>
          </table:table-cell>
          <table:table-cell table:style-name="表格1.B2" office:value-type="string">
            <text:p text:style-name="P8"/>
            <text:p text:style-name="P7"/>
          </table:table-cell>
        </table:table-row>
        <table:table-row table:style-name="表格1.1">
          <table:table-cell table:style-name="表格1.A4" table:number-columns-spanned="2" office:value-type="string">
            <text:p text:style-name="P3">　　此　　　　　據</text:p>
            <text:p text:style-name="Standard"><draw:frame draw:style-name="fr1" draw:name="框架1" text:anchor-type="char" svg:x="0cm" svg:y="1.111cm" svg:width="12.065cm" svg:height="2.574cm" draw:z-index="0"><draw:text-box><text:p text:style-name="Standard"><text:span text:style-name="T3">具領人姓名： <text:s text:c="2"/>　 <text:s text:c="8"/>身份證統一編號：</text:span></text:p><text:p text:style-name="Standard"><text:span text:style-name="T3">服務單位：</text:span></text:p><text:p text:style-name="P14"/><text:p text:style-name="P14"/><text:p text:style-name="P14"/><text:p text:style-name="Standard"><text:span text:style-name="T8">　　　　　　　　　　　　</text:span>　　　　　　</text:p></draw:text-box></draw:frame><text:span text:style-name="T2">　</text:span><text:span text:style-name="T1">國立高雄科技大學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A"/>
              <table:table-column table:style-name="表格2.B" table:number-columns-repeated="2"/>
              <table:table-column table:style-name="表格2.A"/>
              <table:table-column table:style-name="表格2.B"/>
              <table:table-column table:style-name="表格2.A"/>
              <table:table-column table:style-name="表格2.B"/>
              <table:table-column table:style-name="表格2.J"/>
              <table:table-header-rows>
                <table:table-row table:style-name="表格2.1"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A1" office:value-type="string">
                    <text:p text:style-name="P5"/>
                  </table:table-cell>
                  <table:table-cell table:style-name="表格2.J1" office:value-type="string">
                    <text:p text:style-name="P5"/>
                  </table:table-cell>
                </table:table-row>
              </table:table-header-rows>
            </table:table>
            <text:p text:style-name="Standard"/>
            <text:p text:style-name="P9"><text:s/></text:p>
            <text:p text:style-name="P15"><text:span text:style-name="T3"><text:s/>戶籍住址：　　市 <text:s text:c="4"/>區鎮 <text:s text:c="3"/>里 <text:s text:c="7"/>路</text:span></text:p>
            <text:p text:style-name="P15"><text:span text:style-name="T3"><text:s text:c="15"/>縣　 <text:s text:c="3"/>鄉　 　村　 鄰　 街 　段 <text:s/>巷　弄 號　樓之</text:span></text:p>
            <text:p text:style-name="P15"><text:span text:style-name="T3"><text:s/>匯款：</text:span></text:p>
            <text:p text:style-name="P15"><text:span text:style-name="T3">　　　 郵局或銀行</text:span></text:p>
            <text:p text:style-name="P15"><text:span text:style-name="T3"><text:s text:c="7"/>名稱及帳號　　　　　　　　分行　帳號：</text:span></text:p>
            <text:p text:style-name="P6"/>
            <text:p text:style-name="P10">中華民國　　　　　年　　　　　月　　　　　日</text:p>
          </table:table-cell>
          <table:covered-table-cell/>
        </table:table-row>
      </table:table>
      <text:p text:style-name="P11">說明：</text:p>
      <text:list xml:id="list6063783025307439295" text:style-name="WW8Num1">
        <text:list-item>
          <text:p text:style-name="P16"><text:span text:style-name="T4">請以容易辨識正楷填寫姓名、身分證統一編號、戶籍住址、匯款帳號等資料。</text:span></text:p>
        </text:list-item>
        <text:list-item>
          <text:p text:style-name="P16"><text:span text:style-name="T4">金額若塗改，需經領款人簽章。</text:span></text:p>
        </text:list-item>
        <text:list-item>
          <text:p text:style-name="P12">經辦人得備註實領金額不含補充保費並簽章。</text:p>
        </text:list-item>
      </text:list>
      <text:p text:style-name="P1"/>
      <text:p text:style-name="P18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1.3cm" fo:margin-right="1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領                據</dc:title>
    <meta:initial-creator>0062</meta:initial-creator>
    <meta:creation-date>2018-09-02T21:14:00</meta:creation-date>
    <dc:creator>user</dc:creator>
    <dc:date>2018-10-22T20:14:00</dc:date>
    <meta:print-date>2018-08-30T16:06:00</meta:print-date>
    <meta:editing-cycles>3</meta:editing-cycles>
    <meta:editing-duration>PT4M</meta:editing-duration>
    <meta:document-statistic meta:table-count="2" meta:image-count="0" meta:object-count="0" meta:page-count="1" meta:paragraph-count="22" meta:word-count="172" meta:character-count="361"/>
    <meta:generator>OpenOffice/4.1.4$Win32 OpenOffice.org_project/414m5$Build-9788</meta:generator>
  </office:meta>
</office:document-meta>
</file>