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031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5.978cm"/>
    </style:style>
    <style:style style:name="表格1.1" style:family="table-row">
      <style:table-row-properties style:min-row-height="1.344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344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3" style:family="table-row">
      <style:table-row-properties style:min-row-height="0.635cm" style:keep-together="false" fo:keep-together="always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lr-tb"/>
    </style:style>
    <style:style style:name="表格1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5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6" style:family="table-row">
      <style:table-row-properties style:min-row-height="1.524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8.146cm" style:keep-together="true" fo:keep-together="auto"/>
    </style:style>
    <style:style style:name="表格1.A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none" style:writing-mode="tb-rl"/>
    </style:style>
    <style:style style:name="表格1.B7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none" fo:border-bottom="none" style:writing-mode="lr-tb"/>
    </style:style>
    <style:style style:name="表格1.8" style:family="table-row">
      <style:table-row-properties style:min-row-height="4.128cm" style:keep-together="true" fo:keep-together="auto"/>
    </style:style>
    <style:style style:name="表格1.A8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282cm" style:snap-to-layout-grid="false"/>
      <style:text-properties style:font-name="標楷體" fo:font-size="14pt" fo:font-style="italic" style:font-name-asian="標楷體" style:font-size-asian="14pt" style:font-style-asian="italic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style:line-height-at-least="0.882cm" style:snap-to-layout-grid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693cm" fo:margin-right="0cm" fo:line-height="0.706cm" fo:text-indent="-1.69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line-height="0.706cm" fo:text-indent="-0.423cm" style:auto-text-indent="false" style:snap-to-layout-grid="false"/>
    </style:style>
    <style:style style:name="P22" style:family="paragraph" style:parent-style-name="Standard">
      <style:paragraph-properties fo:margin-left="0.847cm" fo:margin-right="0cm" fo:line-height="0.706cm" fo:text-align="justify" style:justify-single-word="false" fo:orphans="2" fo:widows="2" fo:text-indent="-0.423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（主計機構全銜）發現疑涉貪瀆不法案件複式通報表 <text:s text:c="3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受文者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發文日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table:number-rows-spanned="2" office:value-type="string">
            <text:p text:style-name="P1">正本</text:p>
          </table:table-cell>
          <table:table-cell table:style-name="表格1.B2" office:value-type="string">
            <text:p text:style-name="P15"><text:span text:style-name="T6">【上一級主計機構】</text:span></text:p>
          </table:table-cell>
          <table:table-cell table:style-name="表格1.B2" office:value-type="string">
            <text:p text:style-name="P3">發文字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【中央及地方政府一級主計機構】</text:p>
          </table:table-cell>
          <table:table-cell table:style-name="表格1.B2" office:value-type="string">
            <text:p text:style-name="P7">聯絡人員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3" table:number-rows-spanned="2" office:value-type="string">
            <text:p text:style-name="P1">副本</text:p>
          </table:table-cell>
          <table:table-cell table:style-name="表格1.B5" table:number-rows-spanned="2" office:value-type="string">
            <text:p text:style-name="Standard"><text:span text:style-name="T2">行政院主計總處</text:span></text:p>
          </table:table-cell>
          <table:table-cell table:style-name="表格1.B2" office:value-type="string">
            <text:p text:style-name="P8">聯絡電話</text:p>
          </table:table-cell>
          <table:table-cell table:style-name="表格1.D5" office:value-type="string">
            <text:p text:style-name="P11"/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3">知會政風單位日期</text:p>
          </table:table-cell>
          <table:table-cell table:style-name="表格1.D5" office:value-type="string">
            <text:p text:style-name="P11"/>
          </table:table-cell>
        </table:table-row>
        <table:table-row table:style-name="表格1.7">
          <table:table-cell table:style-name="表格1.A7" office:value-type="string">
            <text:p text:style-name="P18"><text:span text:style-name="T2">案情及處理</text:span></text:p>
          </table:table-cell>
          <table:table-cell table:style-name="表格1.B7" table:number-columns-spanned="3" office:value-type="string">
            <text:p text:style-name="P16"><text:span text:style-name="T4">【</text:span><text:span text:style-name="T6">敘明發現違反預算、會計法規或審計報告所列異常案件，疑有涉及貪瀆不法情事之案情及處理情形</text:span><text:span text:style-name="T4">】</text:span></text:p>
            <text:p text:style-name="P9"/>
            <text:p text:style-name="P9"/>
            <text:p text:style-name="P10"/>
            <text:p text:style-name="P19"/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2">（通報單位章戳）</text:p>
            <text:p text:style-name="P12"/>
            <text:p text:style-name="P20">附註：</text:p>
            <text:p text:style-name="P21"><text:span text:style-name="T6">1.通報案件：發現違反預算、會計法規或審計報告所列「異常案件」，如有「疑涉貪瀆不法」之案件均屬之。</text:span></text:p>
            <text:p text:style-name="P21"><text:span text:style-name="T6">2.通報程序：由案發單位之主計機構填寫，並</text:span><text:span text:style-name="T7">通報上一級及</text:span><text:span text:style-name="T6">中央及地方政府</text:span><text:span text:style-name="T7">一級</text:span><text:span text:style-name="T6">主計機構，副本副知行政院主計總處。</text:span></text:p>
            <text:p text:style-name="P22"><text:span text:style-name="T6">3.通報時機：主計人員發現異常案件，如有疑涉貪瀆不法情事，經</text:span><text:span text:style-name="T7">知會政風單位查察同時通報正、副本機關。</text:span></text:p>
            <text:p text:style-name="P22"><text:span text:style-name="T7">4.</text:span><text:span text:style-name="T6">行政院主計總處地址：10058台北市中正區忠孝東路1段1號。政風室電話：（02）2380-3767 <text:s text:c="4"/></text:span><text:span text:style-name="T8">電子郵件：acd@dgbas.gov.tw</text:span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法務部</meta:initial-creator>
    <meta:creation-date>2019-08-29T10:37:00</meta:creation-date>
    <dc:creator>User</dc:creator>
    <dc:date>2019-08-29T10:56:00</dc:date>
    <meta:print-date>2011-11-25T09:37:00</meta:print-date>
    <meta:editing-cycles>3</meta:editing-cycles>
    <meta:editing-duration>P15824DT17H31M44S</meta:editing-duration>
    <meta:document-statistic meta:table-count="1" meta:image-count="0" meta:object-count="0" meta:page-count="1" meta:paragraph-count="20" meta:word-count="337" meta:character-count="378"/>
    <meta:generator>OpenOffice/4.1.4$Win32 OpenOffice.org_project/414m5$Build-9788</meta:generator>
  </office:meta>
</office:document-meta>
</file>