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style:keep-together="true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93cm" style:keep-together="true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表格1.3" style:family="table-row">
      <style:table-row-properties style:min-row-height="1.088cm" style:keep-together="true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="0cm" fo:border="0.018cm solid #000000" style:writing-mode="lr-tb"/>
    </style:style>
    <style:style style:name="表格1.4" style:family="table-row">
      <style:table-row-properties style:min-row-height="1.462cm" style:keep-together="false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G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905cm" style:keep-together="false" fo:keep-together="always"/>
    </style:style>
    <style:style style:name="表格1.6" style:family="table-row">
      <style:table-row-properties style:min-row-height="1cm" style:keep-together="true" fo:keep-together="auto"/>
    </style:style>
    <style:style style:name="表格1.7" style:family="table-row">
      <style:table-row-properties style:min-row-height="0.506cm" style:keep-together="true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018cm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T1" style:family="text">
      <style:text-properties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框架1" text:anchor-type="char" svg:x="0.148cm" svg:y="-0.134cm" svg:width="2.54cm" svg:height="0.958cm" draw:z-index="1"><draw:text-box><text:p text:style-name="P2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1">國 立 高 雄 科 技 大 學</text:span> </text:p>
            <text:p text:style-name="P3">支出證明單</text:p>
            <text:p text:style-name="P4"><text:s/>年　月　日 <text:s text:c="13"/>單位：新臺幣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5">單位<text:line-break/>數量</text:p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>實付<text:line-break/>金額</text:p>
          </table:table-cell>
          <table:covered-table-cell/>
          <table:table-cell table:style-name="表格1.G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5">不能取得<text:line-break/>單據原因</text:p>
          </table:table-cell>
          <table:covered-table-cell/>
          <table:table-cell table:style-name="表格1.G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（特別費支用人）</text:p>
          </table:table-cell>
          <table:covered-table-cell/>
          <table:covered-table-cell/>
        </table:table-row>
      </table:table>
      <text:p text:style-name="P8">附註： </text:p>
      <text:p text:style-name="P8">1.受領人為機關或支付機關已有留存受領人資料者，得免記其身分證明文件字號或統一編號。</text:p>
      <text:p text:style-name="P8">2.若具合法支付事實，但因特殊情形無法取得支出憑證，且本機關人員確已先行代墊款項者，「姓名或名稱」欄可填寫本機關實際支付款項人員之姓名。</text:p>
      <text:p text:style-name="P8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8">4.特別費支用人核（簽）章欄位，僅於特別費因特殊情形，不能取得支出憑證而開具支出證明單時，由支用人核（簽）章適用，故特加列括號註明。</text:p>
      <text:p text:style-name="P8">5.機關在不牴觸本要點規定前提下，得依其業務特性及實際需要，酌予調整證明單格式（如增列其他載明事項）。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_20_字元" style:display-name="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.041cm" draw:z-index="0"><draw:text-box fo:min-height="0.058cm"><text:p text:style-name="Footer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現行規定</dc:title>
    <meta:initial-creator>z00sp</meta:initial-creator>
    <meta:creation-date>2018-08-02T09:46:00</meta:creation-date>
    <dc:date>2018-09-06T18:01:09.59</dc:date>
    <meta:print-date>2016-03-01T14:10:00</meta:print-date>
    <meta:editing-cycles>8</meta:editing-cycles>
    <meta:editing-duration>PT6M43S</meta:editing-duration>
    <meta:generator>OpenOffice/4.1.4$Win32 OpenOffice.org_project/414m5$Build-9788</meta:generator>
    <meta:document-statistic meta:table-count="1" meta:image-count="0" meta:object-count="0" meta:page-count="1" meta:paragraph-count="22" meta:word-count="405" meta:character-count="456"/>
  </office:meta>
</office:document-meta>
</file>