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1.371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0.573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2.066cm"/>
    </style:style>
    <style:style style:name="表格1.F" style:family="table-column">
      <style:table-column-properties style:column-width="2.318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6" style:family="table-row">
      <style:table-row-properties style:min-row-height="4.741cm" fo:keep-together="always"/>
    </style:style>
    <style:style style:name="表格1.7" style:family="table-row">
      <style:table-row-properties style:min-row-height="0.967cm" fo:keep-together="always"/>
    </style:style>
    <style:style style:name="表格1.8" style:family="table-row">
      <style:table-row-properties style:min-row-height="2.801cm" fo:keep-together="always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6cm" fo:keep-together="auto"/>
    </style:style>
    <style:style style:name="表格1.10" style:family="table-row">
      <style:table-row-properties style:min-row-height="5.33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3.35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53cm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808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808080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 style:list-style-name="WW8Num3">
      <style:paragraph-properties fo:line-height="0.529c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fo:background-color="#ffff00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0" style:family="text">
      <style:text-properties style:font-name="標楷體" fo:font-size="10.5pt" style:text-underline-style="solid" style:text-underline-width="auto" style:text-underline-color="font-color" fo:font-weight="bold" style:font-name-asian="標楷體" style:font-size-asian="10.5pt" style:font-weight-asian="bold" style:font-name-complex="標楷體" style:font-size-complex="10.5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1pt" style:font-size-asian="11pt"/>
    </style:style>
    <style:style style:name="T15" style:family="text">
      <style:text-properties fo:color="#808080" style:font-name="標楷體" style:font-name-asian="標楷體" style:font-name-complex="標楷體"/>
    </style:style>
    <style:style style:name="T16" style:family="text">
      <style:text-properties fo:color="#808080" style:font-name="標楷體" fo:font-weight="bold" style:font-name-asian="標楷體" style:font-weight-asian="bold" style:font-name-complex="標楷體" loext:padding="0cm" loext:border="0.51pt solid #000000"/>
    </style:style>
    <style:style style:name="T17" style:family="text">
      <style:text-properties fo:color="#0000ff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8" style:family="text">
      <style:text-properties fo:color="#0000ff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9" style:family="text">
      <style:text-properties fo:color="#0000ff" style:font-name="標楷體" fo:font-size="10.5pt" style:text-underline-style="solid" style:text-underline-type="double" style:text-underline-width="auto" style:text-underline-color="font-color" fo:font-weight="bold" style:font-name-asian="標楷體" style:font-size-asian="10.5pt" style:font-weight-asian="bold" style:font-name-complex="標楷體" style:font-size-complex="10.5pt"/>
    </style:style>
    <style:style style:name="T20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center" style:horizontal-rel="paragraph" style:border-line-width="0.026cm 0.026cm 0.106cm" fo:padding-left="0.191cm" fo:padding-right="0.191cm" fo:padding-top="0.064cm" fo:padding-bottom="0.064cm" fo:border="4.51pt double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-1.219cm" svg:y="-0.399cm" svg:width="2.238cm" draw:z-index="0"><draw:text-box fo:min-height="0cm"><text:p text:style-name="P1">附表二</text:p></draw:text-box></draw:frame><text:span text:style-name="T4">112年度固定資產預算</text:span>保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計畫名稱</text:p>
            <text:p text:style-name="P2">(或保留項目名稱)</text:p>
          </table:table-cell>
          <table:covered-table-cell/>
          <table:table-cell table:style-name="表格1.A1" table:number-columns-spanned="3" office:value-type="string">
            <text:p text:style-name="P5">(請填完整計畫名稱，勿用簡稱)</text:p>
          </table:table-cell>
          <table:covered-table-cell/>
          <table:covered-table-cell/>
          <table:table-cell table:style-name="表格1.A1" table:number-columns-spanned="2" office:value-type="string">
            <text:p text:style-name="P2">附件編號</text:p>
            <text:p text:style-name="P7">(主計室填列)</text:p>
          </table:table-cell>
          <table:covered-table-cell/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2">本年度可用預算數</text:p>
          </table:table-cell>
          <table:covered-table-cell/>
          <table:table-cell table:style-name="表格1.H1" table:number-columns-spanned="6" office:value-type="string">
            <text:p text:style-name="Standard"><text:span text:style-name="T5"><text:s text:c="22"/></text:span><text:span text:style-name="T1">元(含111年以前核准之保留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保留金額</text:p>
          </table:table-cell>
          <table:covered-table-cell/>
          <table:table-cell table:style-name="表格1.H1" table:number-columns-spanned="6" office:value-type="string">
            <text:p text:style-name="Standard"><text:span text:style-name="T5"><text:s text:c="22"/></text:span><text:span text:style-name="T1">元(係112年底須保留金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停止執行數</text:p>
          </table:table-cell>
          <table:covered-table-cell/>
          <table:table-cell table:style-name="表格1.H1" table:number-columns-spanned="6" office:value-type="string">
            <text:p text:style-name="Standard"><text:span text:style-name="T1"><text:s text:c="3"/></text:span><text:span text:style-name="T5"><text:s text:c="19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">保留原因</text:p>
          </table:table-cell>
          <table:table-cell table:style-name="表格1.A1" office:value-type="string">
            <text:p text:style-name="P2">預計完成</text:p>
            <text:p text:style-name="P2">期 <text:s text:c="3"/>限</text:p>
          </table:table-cell>
          <table:table-cell table:style-name="表格1.H1" table:number-columns-spanned="6" office:value-type="string">
            <text:p text:style-name="Standard"><text:span text:style-name="T1">　　　年 <text:s text:c="4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具體說明</text:p>
          </table:table-cell>
          <table:table-cell table:style-name="表格1.H1" table:number-columns-spanned="6" office:value-type="string">
            <text:p text:style-name="Standard"><text:span text:style-name="T15">(請先詳細說明保留原因及計畫全部金額，再詳列保留內容之明細項目，並請逐項表達金額、計算式及</text:span><text:span text:style-name="T16">保留原因</text:span><text:span text:style-name="T15">或另行檢附保留項目、金額明細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證明文件</text:p>
          </table:table-cell>
          <table:table-cell table:style-name="表格1.H1" table:number-columns-spanned="6" office:value-type="string">
            <text:p text:style-name="Standard"><text:span text:style-name="T1">□ 原簽案影本 □ 請購單核准影本 □ 合約影本 □ 展期資料 □其他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財產分類</text:p>
          </table:table-cell>
          <table:table-cell table:style-name="表格1.C8" table:number-columns-spanned="6" office:value-type="string">
            <text:p text:style-name="P9"><text:span text:style-name="T1">依據財產分類規則辦理分類</text:span><text:span text:style-name="T6">(請分別填列保留之財物分類金額)</text:span></text:p>
            <text:p text:style-name="P9"><text:span text:style-name="T6">土地改良物： </text:span><text:span text:style-name="T6"><text:s text:c="12"/></text:span><text:span text:style-name="T6">元　房屋及建築： </text:span><text:span text:style-name="T6"><text:s text:c="12"/></text:span><text:span text:style-name="T6">元　機械及設備： </text:span><text:span text:style-name="T6"><text:s text:c="12"/></text:span><text:span text:style-name="T6">元</text:span></text:p>
            <text:p text:style-name="P9"><text:span text:style-name="T6">交通及運輸：</text:span><text:span text:style-name="T6"> <text:s text:c="12"/></text:span><text:span text:style-name="T6">元 <text:s/>什項設備　： </text:span><text:span text:style-name="T6"><text:s text:c="12"/></text:span><text:span text:style-name="T6">元　無形資產　： </text:span><text:span text:style-name="T6"><text:s text:c="12"/></text:span><text:span text:style-name="T6">元</text:span></text:p>
            <text:p text:style-name="P9"><text:span text:style-name="T6">遞延費用　： </text:span><text:span text:style-name="T6"><text:s text:c="12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業務單位</text:p>
          </table:table-cell>
          <table:covered-table-cell/>
          <table:covered-table-cell/>
          <table:table-cell table:style-name="表格1.A1" office:value-type="string">
            <text:p text:style-name="P2">採購單位</text:p>
          </table:table-cell>
          <table:table-cell table:style-name="表格1.A1" table:number-columns-spanned="2" office:value-type="string">
            <text:p text:style-name="P2">主計室</text:p>
          </table:table-cell>
          <table:covered-table-cell/>
          <table:table-cell table:style-name="表格1.H1" table:number-columns-spanned="2" office:value-type="string">
            <text:p text:style-name="P2">校長或授權核准人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A10" office:value-type="string">
            <text:p text:style-name="Standard"><text:span text:style-name="T1">□採購組 <text:s text:c="6"/></text:span></text:p>
            <text:p text:style-name="P1"><text:s/></text:p>
            <text:p text:style-name="P1">□營繕組</text:p>
            <text:p text:style-name="P1"/>
            <text:p text:style-name="Standard"><text:span text:style-name="T1">□資管組</text:span></text:p>
            <text:p text:style-name="P1"/>
            <text:p text:style-name="P1">總務長</text:p>
          </table:table-cell>
          <table:table-cell table:style-name="表格1.A10" table:number-columns-spanned="2" office:value-type="string">
            <text:p text:style-name="P3"/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C8" table:number-columns-spanned="8" office:value-type="string">
            <text:p text:style-name="P10"><text:span text:style-name="T8">注意事項：</text:span></text:p>
            <text:list xml:id="list1113880283" text:style-name="WW8Num3">
              <text:list-item>
                <text:p text:style-name="P11"><text:span text:style-name="T9">本表除</text:span><text:span text:style-name="T10">附件編號</text:span><text:span text:style-name="T9">外，其他各欄位皆為必填</text:span><text:span text:style-name="T11">，請勿空白，並請承辦人及單位主管核章．</text:span></text:p>
              </text:list-item>
              <text:list-item>
                <text:p text:style-name="P11"><text:span text:style-name="T11">1案1表，請逐案填寫本保留申請表。</text:span></text:p>
              </text:list-item>
              <text:list-item>
                <text:p text:style-name="P11"><text:span text:style-name="T11">合約內容可不須全部影印，但須有</text:span><text:span text:style-name="T9">簽約日期</text:span><text:span text:style-name="T11">、</text:span><text:span text:style-name="T9">採購標的</text:span><text:span text:style-name="T11">、</text:span><text:span text:style-name="T9">合約金額</text:span><text:span text:style-name="T11">、</text:span><text:span text:style-name="T9">履約期限</text:span><text:span text:style-name="T11">、</text:span><text:span text:style-name="T9">簽約人</text:span><text:span text:style-name="T11">等主要條文。</text:span></text:p>
              </text:list-item>
              <text:list-item>
                <text:p text:style-name="P11"><text:span text:style-name="T17">請於11</text:span><text:span text:style-name="T17">2</text:span><text:span text:style-name="T17">年1</text:span><text:span text:style-name="T17">2</text:span><text:span text:style-name="T17">月2</text:span><text:span text:style-name="T17">9</text:span><text:span text:style-name="T17">日前將</text:span><text:span text:style-name="T19">陳核完畢之申請表</text:span><text:span text:style-name="T17">及</text:span><text:span text:style-name="T19">證明文件</text:span><text:span text:style-name="T17">送達主計室，逾時未送達者恕不受理，請業務單位承辦人務必自行追蹤本表簽核進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2" draw:name="外框2" text:anchor-type="char" svg:y="0.351cm" svg:width="11.405cm" draw:z-index="1"><draw:text-box fo:min-height="0cm"><text:p text:style-name="Standard"><text:span text:style-name="T21">本表核畢後請送至主計室，以利彙整陳報教育部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849cm" fo:margin-right="0cm" fo:text-indent="-1.214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縮排_20_2" style:display-name="本文縮排 2" style:family="paragraph" style:parent-style-name="Standard">
      <style:paragraph-properties fo:margin-left="0.707cm" fo:margin-right="0cm" fo:text-indent="0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縮排_20_3" style:display-name="本文縮排 3" style:family="paragraph" style:parent-style-name="Standard">
      <style:paragraph-properties fo:margin-left="1.905cm" fo:margin-right="0cm" fo:line-height="0.917cm" fo:text-indent="-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.5pt" style:font-name-asian="標楷體" style:font-family-asian="標楷體" style:font-family-generic-asian="script" style:font-size-asian="10.5pt" style:font-name-complex="標楷體" style:font-family-complex="標楷體" style:font-family-generic-complex="script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07cm" fo:margin-left="0.7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計室通報                   九十二年三月二十日</dc:title>
    <dc:subject/>
    <meta:keyword/>
    <meta:initial-creator>Administrator</meta:initial-creator>
    <meta:creation-date>2023-11-01T14:43:00</meta:creation-date>
    <dc:creator>USER</dc:creator>
    <dc:date>2023-12-12T09:45:00</dc:date>
    <meta:print-date>2023-11-09T15:21:00</meta:print-date>
    <meta:editing-cycles>20</meta:editing-cycles>
    <meta:editing-duration>PT1H8M</meta:editing-duration>
    <meta:document-statistic meta:table-count="1" meta:image-count="0" meta:object-count="0" meta:page-count="1" meta:paragraph-count="41" meta:word-count="522" meta:character-count="725" meta:non-whitespace-character-count="532"/>
    <meta:generator>NDC_ODF_Application_Tools/2.0.4$Windows_X86_64 LibreOffice_project/ace8b54cb4771cd6636f2ccb1aac7c9dad875112</meta:generator>
  </office:meta>
</office:document-meta>
</file>