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729in" text:min-label-width="0.5111in" text:list-level-position-and-space-mode="label-alignment">
          <style:list-level-label-alignment text:label-followed-by="listtab" fo:margin-left="0.984in" fo:text-indent="-0.5111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">
        <style:list-level-properties text:space-before="0.3333in" text:min-label-width="0.3916in" text:list-level-position-and-space-mode="label-alignment">
          <style:list-level-label-alignment text:label-followed-by="listtab" fo:margin-left="0.725in" fo:text-indent="-0.391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">
        <style:list-level-properties text:space-before="0.3333in" text:min-label-width="0.3916in" text:list-level-position-and-space-mode="label-alignment">
          <style:list-level-label-alignment text:label-followed-by="listtab" fo:margin-left="0.725in" fo:text-indent="-0.391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0.0277in" fo:font-size="24pt" style:font-size-asian="2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letter-spacing="0.0277in" fo:font-size="24pt" style:font-size-asian="24pt"/>
    </style:style>
    <style:style style:name="P3" style:parent-style-name="內文" style:family="paragraph">
      <style:paragraph-properties fo:text-align="center" fo:margin-top="0.0833in" fo:margin-bottom="0.0833in"/>
      <style:text-properties style:font-name-asian="標楷體" fo:letter-spacing="0.0277in" fo:font-size="18pt" style:font-size-asian="18pt"/>
    </style:style>
    <style:style style:name="TableColumn5" style:family="table-column">
      <style:table-column-properties style:column-width="1.0194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0.5527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1.5875in"/>
    </style:style>
    <style:style style:name="Table4" style:family="table">
      <style:table-properties style:width="6.7319in" fo:margin-left="0in" table:align="left"/>
    </style:style>
    <style:style style:name="TableRow14" style:family="table-row">
      <style:table-row-properties style:min-row-height="0.8777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8819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836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1.0486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margin-left="0.6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margin-left="0.6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2.405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widows="2" fo:orphans="2" fo:line-height="0.2083in"/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12" style:family="paragraph">
      <style:paragraph-properties fo:widows="2" fo:orphans="2" fo:line-height="0.2083in" fo:margin-left="0.5847in" fo:text-indent="-0.3347in">
        <style:tab-stops/>
      </style:paragraph-properties>
      <style:text-properties style:font-name="標楷體" style:font-name-asian="標楷體"/>
    </style:style>
    <style:style style:name="P80" style:parent-style-name="內文" style:list-style-name="LFO12" style:family="paragraph">
      <style:paragraph-properties fo:widows="2" fo:orphans="2" fo:line-height="0.2083in" fo:margin-left="0.5847in" fo:text-indent="-0.3347in">
        <style:tab-stops/>
      </style:paragraph-properties>
      <style:text-properties style:font-name="標楷體" style:font-name-asian="標楷體"/>
    </style:style>
    <style:style style:name="P81" style:parent-style-name="內文" style:list-style-name="LFO12" style:family="paragraph">
      <style:paragraph-properties fo:widows="2" fo:orphans="2" fo:line-height="0.2083in" fo:margin-left="0.5847in" fo:text-indent="-0.3347in">
        <style:tab-stops/>
      </style:paragraph-properties>
      <style:text-properties style:font-name="標楷體" style:font-name-asian="標楷體"/>
    </style:style>
    <style:style style:name="P82" style:parent-style-name="內文" style:list-style-name="LFO12" style:family="paragraph">
      <style:paragraph-properties fo:widows="2" fo:orphans="2" fo:line-height="0.2083in" fo:margin-left="0.5847in" fo:text-indent="-0.3347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高雄科技大學</text:p>
      <text:p text:style-name="P2">會計憑證調案申請單</text:p>
      <text:p text:style-name="P3"><text:s text:c="2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調案 <text:s text:c="3"/>事 <text:s text:c="3"/>由</text:p>
          </table:table-cell>
          <table:table-cell table:style-name="TableCell17" table:number-columns-spanned="8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憑證內容 <text:s text:c="3"/>摘 <text:s text:c="3"/>要</text:p>
          </table:table-cell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憑證所屬 <text:s text:c="3"/>年<text:s text:c="4"/>度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經費 <text:s/>來源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傳票日期</text:p>
            <text:p text:style-name="P35">及號碼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申請調案 <text:s text:c="3"/>方 <text:s text:c="3"/>式</text:p>
          </table:table-cell>
          <table:table-cell table:style-name="TableCell41" table:number-columns-spanned="8">
            <text:p text:style-name="內文"><text:span text:style-name="T42">【</text:span><text:span text:style-name="T43"><text:s text:c="2"/></text:span><text:span text:style-name="T44">】</text:span><text:span text:style-name="T45">影印</text:span><text:span text:style-name="T46"><text:s text:c="44"/>【 <text:s/>】</text:span><text:span text:style-name="T47">調閱</text:span><text:span text:style-name="T48">(</text:span><text:span text:style-name="T49">調閱日期</text:span><text:span text:style-name="T50">：</text:span><text:span text:style-name="T51"><text:s/></text:span><text:span text:style-name="T52"><text:s text:c="2"/>年</text:span><text:span text:style-name="T53"><text:s text:c="2"/></text:span><text:span text:style-name="T54">月 <text:s/>日)</text:span></text:p>
            <text:p text:style-name="P55">【 <text:s/>】抽取原始憑證正本供查核</text:p>
            <text:p text:style-name="P56">(預計歸還日期： <text:s/>年 <text:s/>月 <text:s/>日)</text:p>
            <text:p text:style-name="P57">(實際歸還日期： <text:s/>年 <text:s/>月 <text:s/>日)</text:p>
            <text:p text:style-name="P58">【 <text:s/>】抽取原始憑證正本，送經費補助或委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人/</text:p>
            <text:p text:style-name="P62">單位主管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主計室</text:p>
          </table:table-cell>
          <table:covered-table-cell/>
          <table:table-cell table:style-name="TableCell67" table:number-columns-spanned="2">
            <text:p text:style-name="P68"/>
            <text:p text:style-name="內文"><text:span text:style-name="T69">加會第</text:span><text:span text:style-name="T70">二</text:span><text:span text:style-name="T71">組</text:span></text:p>
            <text:p text:style-name="P72"/>
            <text:p text:style-name="P73"/>
          </table:table-cell>
          <table:covered-table-cell/>
          <table:table-cell table:style-name="TableCell74">
            <text:p text:style-name="P75">校長或授權代簽人</text:p>
          </table:table-cell>
          <table:table-cell table:style-name="TableCell76">
            <text:p text:style-name="P77"/>
          </table:table-cell>
        </table:table-row>
      </table:table>
      <text:p text:style-name="P78">註：</text:p>
      <text:list text:style-name="LFO12" text:continue-numbering="true">
        <text:list-item>
          <text:p text:style-name="P79">依《政府會計憑證保管調案及銷毀應行注意事項》第7條第1項第3款規定略以：除司法、審計、檢察、調查或稅務等機關依法律規定借調原件者外，不得攜出會計管理人員指定之處所。（主計室燕巢校區行政大樓之憑證保管場所）</text:p>
        </text:list-item>
        <text:list-item>
          <text:p text:style-name="P80">依同辦法第8條規定，各機關會計憑證之調案，不得有下列行為：<text:line-break/>（一）添註、塗改、更換、抽取、圈點或污損會計憑證。<text:line-break/>（二）非經主辦會計人員之同意拆散已裝訂完成之會計憑證。<text:line-break/>（三）以其他方法破壞或變更會計憑證內容。<text:line-break/><text:s/>違反前項規定者，會計管理人員得停止其調案，並得視情節輕重，陳報所在機關長官議處，如涉及刑事責任者，移送該管檢察機關偵辦。</text:p>
        </text:list-item>
        <text:list-item>
          <text:p text:style-name="P81">如需抽取原始憑證正本送經費補助或委辦單位，應以公文發函遞送，並副知主計室，以釐清責任並避免遺失。</text:p>
        </text:list-item>
        <text:list-item>
          <text:p text:style-name="P82"><text:span text:style-name="T83">申請調案時，如有來文依據，</text:span><text:span text:style-name="T84">請</text:span><text:span text:style-name="T85">一併檢附公文影本；本單經核准後，請持單至主計室辦理調案作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標楷體" style:font-name-asian="標楷體" style:font-name-complex="Times New Roman"/>
    </style:style>
    <style:style style:name="WW_CharLFO1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729in" text:min-label-width="0.5111in" text:list-level-position-and-space-mode="label-alignment">
          <style:list-level-label-alignment text:label-followed-by="listtab" fo:margin-left="0.984in" fo:text-indent="-0.5111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">
        <style:list-level-properties text:space-before="0.3333in" text:min-label-width="0.3916in" text:list-level-position-and-space-mode="label-alignment">
          <style:list-level-label-alignment text:label-followed-by="listtab" fo:margin-left="0.725in" fo:text-indent="-0.391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">
        <style:list-level-properties text:space-before="0.3333in" text:min-label-width="0.3916in" text:list-level-position-and-space-mode="label-alignment">
          <style:list-level-label-alignment text:label-followed-by="listtab" fo:margin-left="0.725in" fo:text-indent="-0.391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第一科技大學會計憑證調案申請單                      年     月     日</dc:title>
    <dc:subject/>
    <meta:initial-creator>acc1721</meta:initial-creator>
    <dc:creator>USER</dc:creator>
    <meta:creation-date>2025-08-11T00:01:00Z</meta:creation-date>
    <dc:date>2025-08-11T00:01:00Z</dc:date>
    <meta:print-date>2025-08-01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