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74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221cm" fo:keep-together="auto"/>
    </style:style>
    <style:style style:name="表格1.4" style:family="table-row">
      <style:table-row-properties style:min-row-height="2.434cm" fo:keep-together="auto"/>
    </style:style>
    <style:style style:name="表格1.5" style:family="table-row">
      <style:table-row-properties style:min-row-height="1.33cm" fo:keep-together="auto"/>
    </style:style>
    <style:style style:name="表格1.G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2cm" fo:keep-together="auto"/>
    </style:style>
    <style:style style:name="表格1.8" style:family="table-row">
      <style:table-row-properties style:min-row-height="1.372cm" fo:keep-together="auto"/>
    </style:style>
    <style:style style:name="表格1.B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36cm" fo:keep-together="auto"/>
    </style:style>
    <style:style style:name="表格1.10" style:family="table-row">
      <style:table-row-properties style:min-row-height="0.92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2">
      <style:paragraph-properties style:line-height-at-least="0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 style:language-asian="zh" style:country-asian="HK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color="#99ccf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ffff" style:font-name="標楷體" style:font-name-asian="標楷體" style:font-name-complex="標楷體"/>
    </style:style>
    <style:style style:name="P14" style:family="paragraph" style:parent-style-name="Standard" style:list-style-name="WW8Num4">
      <style:paragraph-properties fo:margin-left="0.63cm" fo:margin-right="0cm" style:line-height-at-least="0cm" fo:text-align="justify" style:justify-single-word="false" fo:text-indent="-0.63cm" style:auto-text-indent="false"/>
    </style:style>
    <style:style style:name="P15" style:family="paragraph" style:parent-style-name="Standard" style:list-style-name="WW8Num4">
      <style:paragraph-properties fo:margin-left="0.63cm" fo:margin-right="0cm" style:line-height-at-least="0cm" fo:text-align="justify" style:justify-single-word="false" fo:text-indent="-0.63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 style:list-style-name="WW8Num2">
      <style:paragraph-properties fo:margin-top="0cm" fo:margin-bottom="0.191cm" loext:contextual-spacing="false" style:line-height-at-least="0cm"/>
    </style:style>
    <style:style style:name="P17" style:family="paragraph" style:parent-style-name="Standard" style:list-style-name="WW8Num2">
      <style:paragraph-properties fo:margin-top="0cm" fo:margin-bottom="0.191cm" loext:contextual-spacing="false" style:line-height-at-least="0cm">
        <style:tab-stops>
          <style:tab-stop style:position="10.795cm"/>
        </style:tab-stops>
      </style:paragraph-properties>
    </style:style>
    <style:style style:name="P18" style:family="paragraph" style:parent-style-name="Standard" style:list-style-name="WW8Num2">
      <style:paragraph-properties fo:margin-top="0cm" fo:margin-bottom="0.191cm" loext:contextual-spacing="false" style:line-height-at-least="0cm">
        <style:tab-stops>
          <style:tab-stop style:position="10.795cm"/>
        </style:tab-stops>
      </style:paragraph-properties>
      <style:text-properties fo:color="#000000" style:font-name="標楷體" style:font-name-asian="標楷體" style:font-name-complex="標楷體"/>
    </style:style>
    <style:style style:name="P19" style:family="paragraph" style:parent-style-name="Standard" style:list-style-name="WW8Num2">
      <style:paragraph-properties fo:margin-left="1.588cm" fo:margin-right="0cm" style:line-height-at-least="0cm" fo:text-indent="-0.847cm" style:auto-text-indent="false">
        <style:tab-stops/>
      </style:paragraph-properties>
    </style:style>
    <style:style style:name="P20" style:family="paragraph" style:parent-style-name="Standard" style:list-style-name="WW8Num2">
      <style:paragraph-properties fo:margin-left="1.588cm" fo:margin-right="0cm" style:line-height-at-least="0cm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Standard" style:list-style-name="WW8Num2">
      <style:paragraph-properties fo:margin-left="1.591cm" fo:margin-right="0cm" fo:margin-top="0cm" fo:margin-bottom="0.191cm" loext:contextual-spacing="false" style:line-height-at-least="0cm" fo:text-indent="-0.85cm" style:auto-text-indent="false">
        <style:tab-stops/>
      </style:paragraph-properties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3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text-scale="90%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 style:text-scale="90%"/>
    </style:style>
    <style:style style:name="T6" style:family="text">
      <style:text-properties style:font-name="標楷體" fo:font-size="8pt" style:text-underline-style="solid" style:text-underline-width="bold" style:text-underline-color="font-color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style:letter-kerning="false" style:font-name-asian="標楷體" style:font-name-complex="DFKaiShu-SB-Estd-BF"/>
    </style:style>
    <style:style style:name="T9" style:family="text">
      <style:text-properties style:font-name="標楷體" style:letter-kerning="false" style:font-name-asian="標楷體" style:font-name-complex="DFKaiShu-SB-Estd-BF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language-asian="zh" style:country-asian="HK" style:font-name-complex="標楷體"/>
    </style:style>
    <style:style style:name="T15" style:family="text">
      <style:text-properties fo:color="#000000" style:font-name="標楷體" style:font-name-asian="標楷體" style:language-asian="zh" style:country-asian="HK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/>
    </style:style>
    <style:style style:name="T18" style:family="text">
      <style:text-properties fo:color="#99cc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1">國立高雄科技大學</text:span></text:p>
      <text:p text:style-name="P2"><text:span text:style-name="T12">逾一萬元費用須自行墊付申請單</text:span></text:p>
      <text:p text:style-name="P6"><text:s text:c="21"/>年 <text:s/>　月 <text:s text:c="2"/>日 <text:s text:c="6"/>請購單編號：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7">代墊項目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代墊金額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廠商名稱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<text:span text:style-name="T13">請說明未能由學校逕付受款人具體理由(或提供相關證明文件)</text:span>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代墊人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<text:span text:style-name="T2">代墊</text:span><text:span text:style-name="T4">人身份證字號</text:span><text:span text:style-name="T5">(請填英文字母及末三碼)</text:span></text:p>
          </table:table-cell>
          <table:covered-table-cell/>
          <table:table-cell table:style-name="表格1.G5" office:value-type="string">
            <text:p text:style-name="P4"><text:span text:style-name="T6">____</text:span><text:span text:style-name="T7">＊＊＊＊＊＊</text:span><text:span text:style-name="T6">___</text:span><text:span text:style-name="T7"> </text:span><text:span text:style-name="T6">___</text:span><text:span text:style-name="T7"> </text:span><text:span text:style-name="T6">___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5">郵局或銀行名稱及帳號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1" table:number-columns-spanned="7" office:value-type="string">
            <text:list xml:id="list3974144040" text:style-name="WW8Num4">
              <text:list-item>
                <text:p text:style-name="P14"><text:span text:style-name="T16">本案所簽屬實，如有不實依法負相關責任。</text:span></text:p>
              </text:list-item>
              <text:list-item>
                <text:p text:style-name="P15">請准予檢據核銷並將上述款項撥還墊款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代墊人</text:p>
          </table:table-cell>
          <table:table-cell table:style-name="表格1.B8" table:number-columns-spanned="2" office:value-type="string">
            <text:p text:style-name="P12">(簽章)</text:p>
          </table:table-cell>
          <table:covered-table-cell/>
          <table:table-cell table:style-name="表格1.A1" table:number-columns-spanned="2" office:value-type="string">
            <text:p text:style-name="P11"><text:span text:style-name="T13">主計室</text:span></text:p>
            <text:p text:style-name="P7">審核</text:p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1" office:value-type="string">
            <text:p text:style-name="P7">系主任</text:p>
            <text:p text:style-name="P7">或組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1"><text:span text:style-name="T13">主計室主任</text:span>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office:value-type="string">
            <text:p text:style-name="P7">院長</text:p>
            <text:p text:style-name="P7">或一級主管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1"><text:span text:style-name="T13">校</text:span><text:span text:style-name="T14">長</text:span></text:p>
            <text:p text:style-name="P10">或授權核准人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</table:table>
      <text:list xml:id="list3388776733" text:style-name="WW8Num2">
        <text:list-item>
          <text:p text:style-name="P16"><text:span text:style-name="T8">支出憑證處理要點第3點規定：各機關員工向機關申請支付款項，應本誠信原則對所提出之支出憑證之支付事實真實性負責，如有不實應負相關責任。</text:span></text:p>
        </text:list-item>
        <text:list-item>
          <text:p text:style-name="P16"><text:span text:style-name="T8">依中央政府各機關專戶管理辦法第9條及公庫法第</text:span><text:span text:style-name="T8">16 </text:span><text:span text:style-name="T8">條規定，各機關專戶存管之款項發生支付時，應依規定簽發公庫支票或以存帳入戶方式，直接付與該專戶存管款項之合法受款人。另依</text:span><text:span text:style-name="T8">內部審核處理準則</text:span><text:span text:style-name="T8">第21條規定，零用金以外之支付方式，以直接匯入受款人之金融機構、儲匯機構存款帳戶為原則。</text:span></text:p>
        </text:list-item>
        <text:list-item>
          <text:p text:style-name="P3"><text:span text:style-name="T2">有關逾零用金限額</text:span><text:span text:style-name="T2">(1</text:span><text:span text:style-name="T2">萬元</text:span><text:span text:style-name="T2">)</text:span><text:span text:style-name="T2">之支付，除下列</text:span><text:span text:style-name="T2">5</text:span><text:span text:style-name="T2">種情形外，</text:span><text:span text:style-name="T8">相關人員</text:span><text:span text:style-name="T2">非經核准不得墊付：</text:span></text:p>
          <text:list>
            <text:list-item>
              <text:p text:style-name="P19"><text:span text:style-name="T2">國外論文發表費、研討會報名費及註冊費。</text:span></text:p>
            </text:list-item>
            <text:list-item>
              <text:p text:style-name="P20">國外資料檢索費。</text:p>
            </text:list-item>
            <text:list-item>
              <text:p text:style-name="P20">國外專家學者機票費。</text:p>
            </text:list-item>
            <text:list-item>
              <text:p text:style-name="P20">向政府機關(構)採購案。</text:p>
            </text:list-item>
            <text:list-item>
              <text:p text:style-name="P21"><text:span text:style-name="T2">演講費、鐘點費、生活費等以領據核銷者。</text:span></text:p>
            </text:list-item>
          </text:list>
        </text:list-item>
        <text:list-item>
          <text:p text:style-name="P17"><text:span text:style-name="T13">依規定單據金額逾一萬元應由本校逕付受款人，如貴單位因業務特殊需要須先行墊付，請填本表併同核銷請購案，奉 <text:s/>校</text:span><text:span text:style-name="T14">長或授權核准人</text:span><text:span text:style-name="T13">核准後，代墊款項由校方逕撥還墊款人。</text:span></text:p>
        </text:list-item>
        <text:list-item>
          <text:p text:style-name="P18">該代墊款項如係以信用卡方式支付，請依規定加填「個人信用卡代墊申請表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fo:font-style="normal" fo:font-weight="normal" style:font-style-asian="normal" style:font-weight-asian="normal"/>
    </style:style>
    <style:style style:name="WW8Num3z1" style:family="text">
      <style:text-properties fo:font-size="14pt" style:font-size-asian="14pt"/>
    </style:style>
    <style:style style:name="WW8Num3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3" style:family="text"/>
    <style:style style:name="WW8Num3z5" style:family="text">
      <style:text-properties fo:font-size="14pt" fo:font-style="normal" fo:font-weight="normal" style:font-name-asian="細明體" style:font-family-asian="細明體, MingLiU" style:font-family-generic-asian="modern" style:font-size-asian="14pt" style:font-style-asian="normal" style:font-weight-asian="normal"/>
    </style:style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margin-left="1.693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cm" fo:margin-left="3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z3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清 華 大 學</dc:title>
    <dc:subject/>
    <meta:keyword/>
    <meta:initial-creator>SuperXP</meta:initial-creator>
    <meta:creation-date>2020-10-28T14:52:00</meta:creation-date>
    <dc:creator>user</dc:creator>
    <dc:date>2020-10-28T15:45:00</dc:date>
    <meta:print-date>2012-03-23T09:38:00</meta:print-date>
    <meta:editing-cycles>5</meta:editing-cycles>
    <meta:editing-duration>PT4M</meta:editing-duration>
    <meta:document-statistic meta:table-count="1" meta:image-count="0" meta:object-count="0" meta:page-count="1" meta:paragraph-count="34" meta:word-count="619" meta:character-count="701" meta:non-whitespace-character-count="648"/>
    <meta:generator>NDC_ODF_Application_Tools/2.0.4$Windows_X86_64 LibreOffice_project/ace8b54cb4771cd6636f2ccb1aac7c9dad875112</meta:generator>
  </office:meta>
</office:document-meta>
</file>