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7083in"/>
    </style:style>
    <style:style style:name="TableColumn7" style:family="table-column">
      <style:table-column-properties style:column-width="0.2916in"/>
    </style:style>
    <style:style style:name="TableColumn8" style:family="table-column">
      <style:table-column-properties style:column-width="0.7527in"/>
    </style:style>
    <style:style style:name="TableColumn9" style:family="table-column">
      <style:table-column-properties style:column-width="0.2472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5173in"/>
    </style:style>
    <style:style style:name="TableColumn12" style:family="table-column">
      <style:table-column-properties style:column-width="1.1909in"/>
    </style:style>
    <style:style style:name="Table4" style:family="table">
      <style:table-properties style:width="6.625in" fo:margin-left="0in" table:align="left"/>
    </style:style>
    <style:style style:name="TableRow13" style:family="table-row">
      <style:table-row-properties style:min-row-height="0.6034in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3pt" style:font-size-asian="13pt"/>
    </style:style>
    <style:style style:name="TableRow22" style:family="table-row">
      <style:table-row-properties style:min-row-height="0.6305in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4833in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7291in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52in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4645in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4263in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Row72" style:family="table-row">
      <style:table-row-properties style:min-row-height="0.4263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7034in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694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3666in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widows="2" fo:orphans="2" fo:line-height="0.25in" fo:margin-left="0.6666in" fo:text-indent="-0.6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line-height="0.25in" fo:margin-left="0.6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5in" fo:margin-left="0.6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5in" fo:margin-left="0.6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5in" fo:margin-left="0.6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高雄科技大學</text:p>
      <text:p text:style-name="P3">公務用預借經費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借款原因</text:p>
            <text:p text:style-name="P25"><text:span text:style-name="T26">(請詳加說明)</text:span>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承辦人</text:p>
          </table:table-cell>
          <table:table-cell table:style-name="TableCell32">
            <text:p text:style-name="P33"/>
          </table:table-cell>
          <table:table-cell table:style-name="TableCell34" table:number-columns-spanned="4">
            <text:p text:style-name="P35"><text:s text:c="5"/>單位主管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用途說明</text:p>
          </table:table-cell>
          <table:table-cell table:style-name="TableCell41" table:number-columns-spanned="7">
            <text:p text:style-name="P42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預借金額</text:p>
          </table:table-cell>
          <table:table-cell table:style-name="TableCell46" table:number-columns-spanned="7">
            <text:p text:style-name="P47">新台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經費來源</text:p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>受款人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支付方式</text:p>
            <text:p text:style-name="P60">(請勾選)</text:p>
          </table:table-cell>
          <table:table-cell table:style-name="TableCell61">
            <text:p text:style-name="P62">□開立支票</text:p>
            <text:p text:style-name="P63">□匯款</text:p>
            <text:p text:style-name="P64"><text:span text:style-name="T65">(如匯款對象為個人</text:span><text:span text:style-name="T66">，</text:span><text:span text:style-name="T67">請於右欄註明理由)</text:span></text:p>
          </table:table-cell>
          <table:table-cell table:style-name="TableCell68" table:number-columns-spanned="4">
            <text:p text:style-name="P69">匯款理由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轉正方式</text:p>
          </table:table-cell>
          <table:table-cell table:style-name="TableCell75">
            <text:p text:style-name="P76"><text:span text:style-name="T77">檢據核銷</text:span></text:p>
          </table:table-cell>
          <table:table-cell table:style-name="TableCell78" table:number-columns-spanned="4">
            <text:p text:style-name="P79">預定歸還</text:p>
            <text:p text:style-name="P80">(清理)日期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   年</text:span><text:span text:style-name="T84"> </text:span><text:span text:style-name="T85"><text:s/></text:span><text:span text:style-name="T86"> 月</text:span><text:span text:style-name="T87"> </text:span><text:span text:style-name="T88"> 日(以前)</text:span></text:p>
          </table:table-cell>
          <table:covered-table-cell/>
        </table:table-row>
        <table:table-row table:style-name="TableRow89">
          <table:table-cell table:style-name="TableCell90">
            <text:p text:style-name="P91">檢附證明文件</text:p>
          </table:table-cell>
          <table:table-cell table:style-name="TableCell92" table:number-columns-spanned="7">
            <text:p text:style-name="P93">□1.決標(或比議價)紀錄影本<text:s text:c="2"/><text:s/>□3.簽准文件</text:p>
            <text:p text:style-name="內文"><text:span text:style-name="T94">□2.出國旅費核准文件</text:span><text:span text:style-name="T95"><text:s text:c="8"/></text:span><text:span text:style-name="T96"><text:s/>□4.其他</text:span><text:span text:style-name="T9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會簽單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 table:number-rows-spanned="2">
            <text:p text:style-name="P104">校 <text:s text:c="2"/>長 <text:s text:c="2"/></text:p>
            <text:p text:style-name="P105"><text:span text:style-name="T106">或</text:span><text:span text:style-name="T107">授權</text:span><text:span text:style-name="T108">核准</text:span><text:span text:style-name="T109">人</text:span></text:p>
          </table:table-cell>
          <table:covered-table-cell/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><text:s text:c="3"/>主計室審核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</table:table-row>
      </table:table>
      <text:p text:style-name="P119"><text:span text:style-name="T120">備註：1.</text:span><text:span text:style-name="T121">若有特殊原因無法於事後檢據逕付受款人者</text:span><text:span text:style-name="T122">，</text:span><text:span text:style-name="T123">請註明借款原因</text:span><text:span text:style-name="T124">，</text:span><text:span text:style-name="T125">並於活動開始前2</text:span><text:span text:style-name="T126">週內始可辦理借款</text:span><text:span text:style-name="T127">，</text:span><text:span text:style-name="T128">如需提前辦理預借</text:span><text:span text:style-name="T129">，</text:span><text:span text:style-name="T130">請另案簽准後辦理</text:span><text:span text:style-name="T131">。</text:span></text:p>
      <text:p text:style-name="P132"><text:span text:style-name="T133">2.</text:span><text:span text:style-name="T134">為利主計室帳務作業，預借款清理期限，請勿跨越</text:span><text:span text:style-name="T135">計畫執行期限</text:span><text:span text:style-name="T136">，若有剩餘款請至出納組辦理繳回。</text:span></text:p>
      <text:p text:style-name="P137"><text:span text:style-name="T138">3</text:span><text:span text:style-name="T139">.若</text:span><text:span text:style-name="T140">超過預定歸還(清理)期限，而未依規定檢具相關原始憑證辦理核銷</text:span><text:span text:style-name="T141">，應</text:span><text:span text:style-name="T142">擬</text:span><text:span text:style-name="T143">具清理方案及改善期程，簽會主</text:span><text:span text:style-name="T144">計室等相關單位，並簽奉校長或其授權人核准後，依清理方案及改善期程規定辦理清結作業</text:span><text:span text:style-name="T145">，</text:span><text:span text:style-name="T146">逾改善期程仍未</text:span><text:span text:style-name="T147">清結</text:span><text:span text:style-name="T148">者</text:span><text:span text:style-name="T149">，承辦人員應負責經費歸墊。</text:span></text:p>
      <text:p text:style-name="P150">4.承辦人員應妥為保管預借款項，如有發生遺失，造成無法清結情形者，應負賠償責任，其主管並應負連帶賠償之責。</text:p>
      <text:p text:style-name="P151"><text:span text:style-name="T152">5</text:span><text:span text:style-name="T153">.承辦人</text:span><text:span text:style-name="T154">員</text:span><text:span text:style-name="T155">離職時，應由</text:span><text:span text:style-name="T156">單位主管指定接辦人員，並將未清結預借</text:span><text:span text:style-name="T157">款項列入移</text:span><text:span text:style-name="T158">交</text:span><text:span text:style-name="T159">；如因交接不清或未交接，致有無法清結情形者，離職之原承辦人員應負賠償責任，其主管並應負連帶賠償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預借經費單</dc:title>
    <dc:description/>
    <dc:subject/>
    <meta:initial-creator>acc03</meta:initial-creator>
    <dc:creator>superuser</dc:creator>
    <meta:creation-date>2025-03-27T03:48:00Z</meta:creation-date>
    <dc:date>2025-03-27T03:48:00Z</dc:date>
    <meta:print-date>2025-03-27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