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74cm" style:page-number="auto" table:align="center" style:writing-mode="lr-tb"/>
    </style:style>
    <style:style style:name="表格1.A" style:family="table-column">
      <style:table-column-properties style:column-width="4.882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內文_20__28_Web_29_">
      <style:paragraph-properties fo:margin-top="0.494cm" fo:margin-bottom="0cm" loext:contextual-spacing="false" style:line-height-at-least="0.561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_20__28_user_29_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0.564cm"/>
    </style:style>
    <style:style style:name="P9" style:family="paragraph" style:parent-style-name="Standard_20__28_user_29_">
      <style:paragraph-properties fo:line-height="0.564cm" fo:text-align="end" style:justify-single-word="false"/>
    </style:style>
    <style:style style:name="P10" style:family="paragraph" style:parent-style-name="Standard_20__28_user_29_">
      <style:paragraph-properties fo:line-height="0.564cm" fo:text-align="justify" style:justify-single-word="false"/>
    </style:style>
    <style:style style:name="P11" style:family="paragraph" style:parent-style-name="Standard_20__28_user_29_">
      <style:paragraph-properties fo:line-height="0.564cm" fo:text-align="center" style:justify-single-word="false" style:snap-to-layout-grid="false"/>
      <style:text-properties fo:color="#000000" style:font-name="標楷體" fo:language="zh" fo:country="TW" style:font-name-asian="標楷體" style:language-asian="none" style:country-asian="none" style:font-name-complex="Arial"/>
    </style:style>
    <style:style style:name="P12" style:family="paragraph" style:parent-style-name="Standard_20__28_user_29_">
      <style:paragraph-properties fo:margin-left="0.635cm" fo:margin-right="0.635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language="zh" fo:country="TW" style:font-name-asian="標楷體" style:font-name-complex="Arial"/>
    </style:style>
    <style:style style:name="T7" style:family="text">
      <style:text-properties style:font-name-asian="新細明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"><draw:frame draw:style-name="fr1" draw:name="外框1" text:anchor-type="char" svg:x="0.115cm" svg:y="-0.018cm" svg:height="0.958cm" draw:z-index="0"><draw:text-box fo:min-width="0cm"><text:p text:style-name="P5"/></draw:text-box></draw:frame></text:p>
            <text:p text:style-name="P3"><text:span text:style-name="T5">國</text:span><text:span text:style-name="T7"> </text:span><text:span text:style-name="T5">立</text:span><text:span text:style-name="T7"> </text:span><text:span text:style-name="T5">高</text:span><text:span text:style-name="T7"> </text:span><text:span text:style-name="T5">雄</text:span><text:span text:style-name="T7"> </text:span><text:span text:style-name="T5">科</text:span><text:span text:style-name="T7"> </text:span><text:span text:style-name="T5">技</text:span><text:span text:style-name="T7"> </text:span><text:span text:style-name="T5">大</text:span><text:span text:style-name="T7"> </text:span><text:span text:style-name="T5">學</text:span></text:p>
            <text:p text:style-name="P4">分批（期）付款表</text:p>
            <text:p text:style-name="P9"><text:span text:style-name="T8">年</text:span><text:span text:style-name="T9"> </text:span><text:span text:style-name="T9"><text:s text:c="5"/></text:span><text:span text:style-name="T8">月</text:span><text:span text:style-name="T9"> </text:span><text:span text:style-name="T9"><text:s text:c="5"/></text:span><text:span text:style-name="T8">日</text:span><text:span text:style-name="T2"> <text:s text:c="12"/>單位：新臺幣元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3">所屬年度月份：</text:span><text:span text:style-name="T3"> </text:span><text:span text:style-name="T3"><text:s text:c="2"/>年度</text:span><text:span text:style-name="T3"> </text:span><text:span text:style-name="T3"><text:s/>月份</text:span></text:p>
          </table:table-cell>
          <table:covered-table-cell/>
          <table:table-cell table:style-name="表格1.C2" office:value-type="string">
            <text:p text:style-name="P12">備註</text:p>
          </table:table-cell>
        </table:table-row>
        <table:table-row table:style-name="表格1.3">
          <table:table-cell table:style-name="表格1.A3" office:value-type="string">
            <text:p text:style-name="P6">應付總額</text:p>
          </table:table-cell>
          <table:table-cell table:style-name="表格1.B3" office:value-type="string">
            <text:p text:style-name="P7"/>
          </table:table-cell>
          <table:table-cell table:style-name="表格1.C3" table:number-rows-spanned="5" office:value-type="string">
            <text:p text:style-name="P13">一、訂有契約。</text:p>
            <text:p text:style-name="P10"><text:span text:style-name="T3">二、第</text:span><text:span text:style-name="T3"> </text:span><text:span text:style-name="T3">次付款。</text:span></text:p>
          </table:table-cell>
        </table:table-row>
        <table:table-row table:style-name="表格1.3">
          <table:table-cell table:style-name="表格1.A3" office:value-type="string">
            <text:p text:style-name="P6">截至上次已付金額</text:p>
          </table:table-cell>
          <table:table-cell table:style-name="表格1.B3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本次付款金額</text:p>
          </table:table-cell>
          <table:table-cell table:style-name="表格1.B3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已付金額</text:p>
          </table:table-cell>
          <table:table-cell table:style-name="表格1.B3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未付金額</text:p>
          </table:table-cell>
          <table:table-cell table:style-name="表格1.B3" office:value-type="string">
            <text:p text:style-name="P7"/>
          </table:table-cell>
          <table:covered-table-cell/>
        </table:table-row>
      </table:table>
      <text:p text:style-name="P14">附註：</text:p>
      <text:p text:style-name="P14">1.本表由承辦單位人員依據實際付款情形填列。</text:p>
      <text:p text:style-name="P14">2.機關在不牴觸本要點規定前提下，得依其業務特性及實際需要，酌予調整本表格式（如增列核章欄位等）或增加備註說明文字（如註明契約副本或抄本存放處所等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 fo:hyphenation-ladder-count="no-limit" style:vertical-align="auto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dc:subject/>
    <meta:keyword/>
    <meta:initial-creator>z00sp</meta:initial-creator>
    <meta:creation-date>2020-02-19T12:08:00</meta:creation-date>
    <dc:creator>user</dc:creator>
    <dc:date>2022-03-03T08:34:00</dc:date>
    <meta:print-date>2016-03-01T22:10:00</meta:print-date>
    <meta:editing-cycles>7</meta:editing-cycles>
    <meta:editing-duration>PT3M</meta:editing-duration>
    <meta:document-statistic meta:table-count="1" meta:image-count="0" meta:object-count="0" meta:page-count="1" meta:paragraph-count="15" meta:word-count="177" meta:character-count="217" meta:non-whitespace-character-count="179"/>
    <meta:generator>NDC_ODF_Application_Tools/2.0.4$Windows_X86_64 LibreOffice_project/ace8b54cb4771cd6636f2ccb1aac7c9dad875112</meta:generator>
  </office:meta>
</office:document-meta>
</file>