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842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402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2.875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45cm" style:keep-together="true" fo:keep-together="auto"/>
    </style:style>
    <style:style style:name="表格1.4" style:family="table-row">
      <style:table-row-properties style:min-row-height="1.242cm" style:keep-together="true" fo:keep-together="auto"/>
    </style:style>
    <style:style style:name="表格1.5" style:family="table-row">
      <style:table-row-properties style:min-row-height="4.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高雄科技大學</text:p>
      <text:p text:style-name="P1"><text:span text:style-name="T1">個人信用卡刷卡支付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<text:span text:style-name="T2">單 <text:s text:c="3"/>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姓 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Standard"><text:span text:style-name="T2">職 稱</text:span>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理 <text:s text:c="3"/>由</text:p>
          </table:table-cell>
          <table:table-cell table:style-name="表格1.H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2">金 <text:s text:c="3"/>額</text:span></text:p>
          </table:table-cell>
          <table:table-cell table:style-name="表格1.H1" table:number-columns-spanned="7" office:value-type="string">
            <text:p text:style-name="Standard"><text:span text:style-name="T2">新台幣： <text:s text:c="2"/>萬 <text:s text:c="2"/>仟 <text:s text:c="2"/>佰 <text:s text:c="2"/>拾 <text:s text:c="2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table:number-columns-spanned="3" office:value-type="string">
            <text:p text:style-name="P5">計畫主持人</text:p>
          </table:table-cell>
          <table:covered-table-cell/>
          <table:covered-table-cell/>
          <table:table-cell table:style-name="表格1.H1" table:number-columns-spanned="3" office:value-type="string">
            <text:p text:style-name="P5">單位主管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H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>備註：</text:p>
      <text:p text:style-name="P10"><text:span text:style-name="T2">1.</text:span><text:span text:style-name="T3">依據行政院主計處</text:span><text:span text:style-name="T5">96</text:span><text:span text:style-name="T3">年</text:span><text:span text:style-name="T5">2</text:span><text:span text:style-name="T3">月</text:span><text:span text:style-name="T5">1</text:span><text:span text:style-name="T3">日處會三字第</text:span><text:span text:style-name="T5">0960000691</text:span><text:span text:style-name="T3">號函，各項支出事項，原則上依一般付款程序辦理，惟機關同仁因公務上有臨時需要，在不違反政府採購法及機關採購規定下，經</text:span><text:span text:style-name="T7">其主管</text:span><text:span text:style-name="T3">審度實情核准，得以個人信用卡刷卡方式辦理支付。</text:span></text:p>
      <text:p text:style-name="P10"><text:span text:style-name="T5">2.</text:span><text:span text:style-name="T3">公務人員</text:span><text:span text:style-name="T5">健康檢查</text:span><text:span text:style-name="T3">費、子女教育補助費、員工出差旅費得以個人信用卡刷卡方式辦理支付，免填本申請表。</text:span></text:p>
      <text:p text:style-name="P10"><text:span text:style-name="T5">3</text:span><text:span text:style-name="T5">.</text:span><text:span text:style-name="T3">本申請表核准後，併同逾</text:span><text:span text:style-name="T5">1</text:span><text:span text:style-name="T3">萬元費用自行墊付</text:span><text:span text:style-name="T3">申請</text:span><text:span text:style-name="T3">單，及支出憑證黏存單辦理核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字元" style:family="paragraph" style:parent-style-name="Standard">
      <style:paragraph-properties fo:margin-left="1.972cm" fo:margin-right="0cm" fo:margin-top="0cm" fo:margin-bottom="0.282cm" fo:line-height="0.6cm" fo:text-align="justify" style:justify-single-word="false" fo:orphans="2" fo:widows="2" fo:text-indent="0cm" style:auto-text-indent="false"/>
      <style:text-properties style:font-name="標楷體" fo:font-size="14pt" style:letter-kerning="true" style:font-name-asian="標楷體" style:font-size-asian="14pt" style:language-asian="zh" style:country-asian="CN" style:font-name-complex="標楷體" style:font-size-complex="14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第一科技大學個人墊款申請表</dc:title>
    <meta:initial-creator>staff</meta:initial-creator>
    <meta:creation-date>2018-09-02T21:38:00</meta:creation-date>
    <dc:creator>user</dc:creator>
    <dc:date>2018-10-22T20:26:00</dc:date>
    <meta:print-date>2012-03-23T17:47:00</meta:print-date>
    <meta:editing-cycles>3</meta:editing-cycles>
    <meta:editing-duration>PT2M</meta:editing-duration>
    <meta:document-statistic meta:table-count="1" meta:image-count="0" meta:object-count="0" meta:page-count="1" meta:paragraph-count="15" meta:word-count="244" meta:character-count="286"/>
    <meta:generator>OpenOffice/4.1.4$Win32 OpenOffice.org_project/414m5$Build-9788</meta:generator>
  </office:meta>
</office:document-meta>
</file>