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3" text:style-name="WW_CharLFO3LVL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prefix="（" style:num-suffix="）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1.0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525in"/>
    </style:style>
    <style:style style:name="TableColumn8" style:family="table-column">
      <style:table-column-properties style:column-width="1.1in"/>
    </style:style>
    <style:style style:name="TableColumn9" style:family="table-column">
      <style:table-column-properties style:column-width="2.25in"/>
    </style:style>
    <style:style style:name="Table4" style:family="table">
      <style:table-properties style:width="6.7in" fo:margin-left="0in" table:align="left"/>
    </style:style>
    <style:style style:name="TableRow10" style:family="table-row">
      <style:table-row-properties style:min-row-height="0.457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" style:family="table-row">
      <style:table-row-properties style:min-row-height="0.457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457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457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616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457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3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44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6" style:parent-style-name="內文" style:family="paragraph">
      <style:paragraph-properties style:line-break="normal" fo:text-align="end" style:line-height-at-least="0in" fo:margin-left="0.247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540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5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 fo:color="#99CCFF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5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FFFF"/>
    </style:style>
    <style:style style:name="TableRow62" style:family="table-row">
      <style:table-row-properties style:min-row-height="0.447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6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" style:family="table-row">
      <style:table-row-properties style:min-row-height="0.363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" style:parent-style-name="內文" style:list-style-name="LFO2" style:family="paragraph">
      <style:paragraph-properties fo:text-align="justify" fo:margin-top="0.025in" fo:margin-bottom="0.05in" style:line-height-at-least="0in" fo:margin-left="0.2479in" fo:margin-right="0.0965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82" style:parent-style-name="內文" style:list-style-name="LFO2" style:family="paragraph">
      <style:paragraph-properties fo:text-align="justify" fo:margin-bottom="0.05in" style:line-height-at-least="0in" fo:margin-left="0.2479in" fo:margin-right="0.0965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83" style:parent-style-name="內文" style:list-style-name="LFO2" style:family="paragraph">
      <style:paragraph-properties fo:text-align="justify" fo:margin-bottom="0.05in" style:line-height-at-least="0in" fo:margin-left="0.2479in" fo:margin-right="0.0965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84" style:parent-style-name="內文" style:list-style-name="LFO2" style:family="paragraph">
      <style:paragraph-properties fo:text-align="justify" style:line-height-at-least="0in" fo:margin-left="0.2479in" fo:margin-right="0.0965in" fo:text-indent="-0.2479in">
        <style:tab-stops>
          <style:tab-stop style:type="left" style:position="0.00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93" style:parent-style-name="內文" style:list-style-name="LFO2" style:family="paragraph">
      <style:paragraph-properties style:line-height-at-least="0in" fo:margin-left="0.62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2" style:family="paragraph">
      <style:paragraph-properties style:line-height-at-least="0in" fo:margin-left="0.62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list-style-name="LFO2" style:family="paragraph">
      <style:paragraph-properties style:line-height-at-least="0in" fo:margin-left="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list-style-name="LFO2" style:family="paragraph">
      <style:paragraph-properties style:line-height-at-least="0in" fo:margin-left="0.6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2" style:family="paragraph">
      <style:paragraph-properties style:line-height-at-least="0in" fo:margin-left="0.625in">
        <style:tab-stops/>
      </style:paragraph-properties>
      <style:text-properties style:font-name="標楷體" style:font-name-asian="標楷體"/>
    </style:style>
    <style:style style:name="P103" style:parent-style-name="內文" style:list-style-name="LFO2" style:family="paragraph">
      <style:paragraph-properties fo:text-align="justify" fo:margin-top="0.05in" fo:margin-bottom="0.05in" style:line-height-at-least="0in" fo:margin-left="0.2479in" fo:margin-right="0.0965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104" style:parent-style-name="內文" style:list-style-name="LFO2" style:family="paragraph">
      <style:paragraph-properties fo:text-align="justify" fo:margin-bottom="0.075in" style:line-height-at-least="0in" fo:margin-left="0.2479in" fo:margin-right="0.0965in" fo:text-indent="-0.2479in">
        <style:tab-stops>
          <style:tab-stop style:type="left" style:position="0.00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ext:p text:style-name="P1">國立高雄科技大學</text:p>
      <text:p text:style-name="P3">逾一萬元費用須自行墊付申請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日期</text:p>
          </table:table-cell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經費來源</text:p>
            <text:p text:style-name="P18">（主計室計畫代碼）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請購單編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代墊金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請說明未能由學校逕付受款人具體理由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代墊人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5">
            <text:list text:style-name="LFO1" text:continue-numbering="true">
              <text:list-item>
                <text:p text:style-name="P43">本案所簽屬實，如有不實依法負相關責任。</text:p>
              </text:list-item>
              <text:list-item>
                <text:p text:style-name="P44"><text:span text:style-name="T45">請准予檢據核銷並將上述款項撥還墊款人。</text:span></text:p>
              </text:list-item>
            </text:list>
            <text:p text:style-name="P46"><text:span text:style-name="T47">代墊人</text:span><text:span text:style-name="T48">簽章</text:span><text:span text:style-name="T49">：</text:span><text:span text:style-name="T50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系主任</text:p>
            <text:p text:style-name="P54">或組長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主計室</text:p>
            <text:p text:style-name="P59">審核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院長</text:p>
            <text:p text:style-name="P65">或一級主管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主計室主任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校</text:span><text:span text:style-name="T76">長</text:span></text:p>
            <text:p text:style-name="P77"><text:span text:style-name="T78">或授權核准人</text:span>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81">政府支出憑證處理要點第3點規定：各機關員工申請支付款項，應本誠信原則對所提出之支出憑證之支付事實真實性負責，不實者應負相關責任。</text:p>
        </text:list-item>
        <text:list-item>
          <text:p text:style-name="P82">依中央政府各機關專戶管理辦法第9條及公庫法第16 條規定，各機關專戶存管之款項發生支付時，應依規定簽發機關專戶支票或以存帳入戶方式，直接付與該專戶存管款項之合法受款人。另依內部審核處理準則第21條第10款規定略以，零用金以外之支付方式，以直接匯入受款人之金融機構存款帳戶為原則。</text:p>
        </text:list-item>
        <text:list-item>
          <text:p text:style-name="P83">依教育部補（捐）助及委辦經費核撥結報作業要點第6點第6款規定略以，除零用金限額以下之小額付款得由相關人員墊付外，其餘均應逕付受款人，不得由計畫主持人或執行單位人員代領轉付，若有特殊情況，須先行預借或墊付者，應循內部行政程序簽准後辦理。</text:p>
        </text:list-item>
        <text:list-item>
          <text:p text:style-name="P84"><text:span text:style-name="T85">依規定</text:span><text:span text:style-name="T86">單據金額逾一萬元應由本校逕付受款人，除下列</text:span><text:span text:style-name="T87">5</text:span><text:span text:style-name="T88">種情形無須填寫本表外，如因業務特殊需要須先行墊付者應填寫</text:span><text:span text:style-name="T89">本表</text:span><text:span text:style-name="T90">，奉校長或授權核准人核准後，</text:span><text:span text:style-name="T91">併同請購案辦理核銷</text:span><text:span text:style-name="T92">。</text:span></text:p>
          <text:list text:continue-numbering="true">
            <text:list-item>
              <text:p text:style-name="P93"><text:span text:style-name="T94">論文發表費、研討會報名費及</text:span><text:span text:style-name="T95">註冊費。</text:span></text:p>
            </text:list-item>
            <text:list-item>
              <text:p text:style-name="P96"><text:span text:style-name="T97">國外資料檢索費。</text:span></text:p>
            </text:list-item>
            <text:list-item>
              <text:p text:style-name="P98"><text:span text:style-name="T99">國外專家學者機票費。</text:span></text:p>
            </text:list-item>
            <text:list-item>
              <text:p text:style-name="P100"><text:span text:style-name="T101">向政府機關(構)採購案。</text:span></text:p>
            </text:list-item>
            <text:list-item>
              <text:p text:style-name="P102">演講費、鐘點費、生活費等以領據核銷者。</text:p>
            </text:list-item>
          </text:list>
        </text:list-item>
        <text:list-item>
          <text:p text:style-name="P103">倘實際核銷金額或經費來源與本申請單不一致，應重新填寫本表辦理申請。</text:p>
        </text:list-item>
        <text:list-item>
          <text:p text:style-name="P104"><text:span text:style-name="T105">依秘書室各類表單權責劃分及授權一覽表：自行墊付金額未達</text:span><text:span text:style-name="T106">五</text:span><text:span text:style-name="T107">萬元者，授權一級單位主管代決，</text:span><text:span text:style-name="T108">五</text:span><text:span text:style-name="T109">萬元(含)以上由持校長授權章(辛)者代決</text:span><text:span text:style-name="T11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tyle="normal" style:font-style-asian="normal" fo:language="en" fo:country="US"/>
    </style:style>
    <style:style style:name="WW_CharLFO3LVL2" style:family="text">
      <style:text-properties fo:font-size="14pt" style:font-size-asian="14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6" style:family="text">
      <style:text-properties style:font-name-asian="細明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3" text:style-name="WW_CharLFO3LVL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prefix="（" style:num-suffix="）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清 華 大 學</dc:title>
    <dc:subject/>
    <meta:initial-creator>SuperXP</meta:initial-creator>
    <dc:creator>USER</dc:creator>
    <meta:creation-date>2023-01-11T09:01:00Z</meta:creation-date>
    <dc:date>2023-01-11T09:01:00Z</dc:date>
    <meta:print-date>2012-03-23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