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56cm" fo:margin-left="-0.076cm" style:page-number="auto" table:align="left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0.325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2.69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2.286cm"/>
    </style:style>
    <style:style style:name="表格1.G" style:family="table-column">
      <style:table-column-properties style:column-width="0.512cm"/>
    </style:style>
    <style:style style:name="表格1.H" style:family="table-column">
      <style:table-column-properties style:column-width="2.178cm"/>
    </style:style>
    <style:style style:name="表格1.I" style:family="table-column">
      <style:table-column-properties style:column-width="3.81cm"/>
    </style:style>
    <style:style style:name="表格1.1" style:family="table-row">
      <style:table-row-properties style:min-row-height="1.9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9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.268cm" style:keep-together="false" fo:keep-together="always"/>
    </style:style>
    <style:style style:name="表格1.10" style:family="table-row">
      <style:table-row-properties style:min-row-height="2.88cm" style:keep-together="false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1.704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3pt" fo:letter-spacing="-0.014cm" style:font-name-asian="標楷體" style:font-size-asian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9pt" fo:letter-spacing="-0.018cm" style:font-name-asian="標楷體" style:font-size-asian="9pt"/>
    </style:style>
    <style:style style:name="P15" style:family="paragraph" style:parent-style-name="Standard">
      <style:paragraph-properties fo:margin-top="0cm" fo:margin-bottom="0.423cm" fo:text-align="center" style:justify-single-word="false"/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9pt" fo:letter-spacing="-0.018cm" style:font-name-asian="標楷體" style:font-size-asian="9pt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國立高雄科技大學預借款項核銷單</text:p>
            <text:p text:style-name="P2">民國　　年　　月　　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承辦單位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6">原預借</text:p>
            <text:p text:style-name="P6">經費日期</text:p>
          </table:table-cell>
          <table:covered-table-cell/>
          <table:table-cell table:style-name="表格1.H2" table:number-columns-spanned="2" office:value-type="string">
            <text:p text:style-name="P1">民國 <text:s text:c="2"/>年 <text:s text:c="3"/>月 <text:s text:c="4"/>日 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借支事由</text:p>
          </table:table-cell>
          <table:covered-table-cell/>
          <table:table-cell table:style-name="表格1.H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原借支金額</text:p>
          </table:table-cell>
          <table:covered-table-cell/>
          <table:table-cell table:style-name="表格1.H2" table:number-columns-spanned="7" office:value-type="string">
            <text:p text:style-name="P6">新台幣(大寫)　　拾　　萬　　仟　　佰　　拾　　元整</text:p>
            <text:p text:style-name="P5">(零、壹、貳、參、肆、伍、陸、柒、捌、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已支用金額</text:p>
          </table:table-cell>
          <table:covered-table-cell/>
          <table:table-cell table:style-name="表格1.H2" table:number-columns-spanned="7" office:value-type="string">
            <text:p text:style-name="P6">新台幣(大寫)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應繳回金額</text:p>
          </table:table-cell>
          <table:covered-table-cell/>
          <table:table-cell table:style-name="表格1.H2" table:number-columns-spanned="7" office:value-type="string">
            <text:p text:style-name="P6">新台幣(大寫)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應補發差額</text:p>
          </table:table-cell>
          <table:covered-table-cell/>
          <table:table-cell table:style-name="表格1.H2" table:number-columns-spanned="7" office:value-type="string">
            <text:p text:style-name="P6">新台幣(大寫)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原借支科目</text:p>
            <text:p text:style-name="P12">(由會計室填註)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2" office:value-type="string">
            <text:p text:style-name="P7">應沖銷科目</text:p>
            <text:p text:style-name="P10"><text:span text:style-name="T1">(由會計室填註)</text:span></text:p>
          </table:table-cell>
          <table:covered-table-cell/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6">經辦人</text:p>
          </table:table-cell>
          <table:table-cell table:style-name="表格1.C2" table:number-columns-spanned="2" office:value-type="string">
            <text:p text:style-name="P6">覆核</text:p>
            <text:p text:style-name="P6">(組長)</text:p>
          </table:table-cell>
          <table:covered-table-cell/>
          <table:table-cell table:style-name="表格1.C2" office:value-type="string">
            <text:p text:style-name="P13">經辦單位主管</text:p>
          </table:table-cell>
          <table:table-cell table:style-name="表格1.C2" table:number-columns-spanned="2" office:value-type="string">
            <text:p text:style-name="P6">出納組</text:p>
          </table:table-cell>
          <table:covered-table-cell/>
          <table:table-cell table:style-name="表格1.C2" table:number-columns-spanned="2" office:value-type="string">
            <text:p text:style-name="P10"><text:span text:style-name="T2">主計審核</text:span></text:p>
          </table:table-cell>
          <table:covered-table-cell/>
          <table:table-cell table:style-name="表格1.H2" office:value-type="string">
            <text:p text:style-name="P5"><text:span text:style-name="T2">主計主任</text:span></text:p>
          </table:table-cell>
        </table:table-row>
        <table:table-row table:style-name="表格1.10">
          <table:table-cell table:style-name="表格1.A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D10" office:value-type="string">
            <text:p text:style-name="P16"/>
          </table:table-cell>
          <table:table-cell table:style-name="表格1.E10" table:number-columns-spanned="2" office:value-type="string">
            <text:p text:style-name="P14">有應繳回款時請先會出納組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11">
          <table:table-cell table:style-name="表格1.A11" table:number-columns-spanned="9" office:value-type="string">
            <text:p text:style-name="P3">附註：◎請勿以鉛筆書寫。</text:p>
            <text:list xml:id="list1161084097723734432" text:style-name="WW8Num1">
              <text:list-item>
                <text:p text:style-name="P4">塗改或更正處請蓋章。</text:p>
              </text:list-item>
              <text:list-item>
                <text:p text:style-name="P4">有應繳回款項時請先會出納組收款簽章。</text:p>
              </text:list-item>
              <text:list-item>
                <text:p text:style-name="P4">本證明單請與發票(或收據)一起粘貼報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683cm" fo:text-indent="-0.423cm" fo:margin-left="1.68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應用科技大學預借款項核銷單</dc:title>
    <meta:initial-creator>工讀生</meta:initial-creator>
    <meta:creation-date>2018-09-02T22:16:00</meta:creation-date>
    <dc:creator>user</dc:creator>
    <dc:date>2018-09-02T22:16:00</dc:date>
    <meta:print-date>2003-03-05T18:01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265" meta:character-count="332"/>
    <meta:generator>OpenOffice/4.1.4$Win32 OpenOffice.org_project/414m5$Build-9788</meta:generator>
  </office:meta>
</office:document-meta>
</file>