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4.05cm"/>
    </style:style>
    <style:style style:name="表格1.1" style:family="table-row">
      <style:table-row-properties style:min-row-height="2.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24cm" fo:keep-together="always"/>
    </style:style>
    <style:style style:name="表格1.4" style:family="table-row">
      <style:table-row-properties style:min-row-height="2.663cm" fo:keep-together="always"/>
    </style:style>
    <style:style style:name="表格1.5" style:family="table-row">
      <style:table-row-properties style:min-row-height="6.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etter-spacing="0.071cm" fo:font-weight="bold" style:font-name-asian="標楷體" style:font-size-asian="24pt" style:font-weight-asian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left="1.586cm" fo:margin-right="0.199cm" fo:margin-top="0.212cm" fo:margin-bottom="0cm" loext:contextual-spacing="false" fo:line-height="0.635cm" fo:orphans="2" fo:widows="2" fo:text-indent="-1.586cm" style:auto-text-indent="false"/>
    </style:style>
    <style:style style:name="P11" style:family="paragraph" style:parent-style-name="Standard">
      <style:paragraph-properties fo:margin-left="1.506cm" fo:margin-right="0.199cm" fo:line-height="0.706cm" fo:orphans="2" fo:widows="2" fo:text-indent="-0.554cm" style:auto-text-indent="false"/>
    </style:style>
    <style:style style:name="P12" style:family="paragraph" style:parent-style-name="Standard">
      <style:paragraph-properties fo:margin-left="1.49cm" fo:margin-right="0.199cm" fo:line-height="0.706cm" fo:orphans="2" fo:widows="2" fo:text-indent="-0.538cm" style:auto-text-indent="false"/>
    </style:style>
    <style:style style:name="P13" style:family="paragraph" style:parent-style-name="Standard">
      <style:paragraph-properties fo:margin-left="1.49cm" fo:margin-right="0.199cm" fo:line-height="0.706cm" fo:orphans="2" fo:widows="2" fo:text-indent="-0.538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71cm" fo:font-weight="bold" style:font-name-asian="標楷體" style:font-size-asian="24pt" style:font-weight-asian="bold" style:font-weight-complex="bold"/>
    </style:style>
    <style:style style:name="T1" style:family="text">
      <style:text-properties fo:font-size="24pt" fo:letter-spacing="0.071cm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fo:font-size="18pt" fo:letter-spacing="0.071cm" style:font-name-asian="標楷體" style:font-size-asian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高雄科技大學</text:p>
      <text:p text:style-name="P2">會計憑證調案申請單</text:p>
      <text:p text:style-name="P9"><text:span text:style-name="T4"><text:s text:c="2"/></text:span><text:span text:style-name="T2"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申請調案 <text:s text:c="3"/>事 <text:s text:c="3"/>由</text:p>
          </table:table-cell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憑證內容 <text:s text:c="3"/>摘 <text:s text:c="3"/>要</text:p>
          </table:table-cell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憑證所屬 <text:s text:c="3"/>年 <text:s text:c="3"/>度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經費 <text:s/>來源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5">傳票日期</text:span></text:p>
            <text:p text:style-name="P1"><text:span text:style-name="T5">及號碼</text:span></text:p>
          </table:table-cell>
          <table:covered-table-cell/>
          <table:table-cell table:style-name="表格1.B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申請調案 <text:s text:c="3"/>方 <text:s text:c="3"/>式</text:p>
          </table:table-cell>
          <table:table-cell table:style-name="表格1.B1" table:number-columns-spanned="8" office:value-type="string">
            <text:p text:style-name="Standard"><text:span text:style-name="T5">【 <text:s/>】影印 <text:s text:c="43"/>【 <text:s/>】調閱(</text:span><text:span text:style-name="T7">調閱日期</text:span><text:span text:style-name="T5">： <text:s text:c="2"/>年 <text:s/>月 <text:s/>日)</text:span></text:p>
            <text:p text:style-name="P7">【 <text:s/>】抽取原始憑證正本，送經費補助或委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申請人/</text:p>
            <text:p text:style-name="P5">單位主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5">主計室</text:span></text:p>
          </table:table-cell>
          <table:covered-table-cell/>
          <table:table-cell table:style-name="表格1.A1" table:number-columns-spanned="2" office:value-type="string">
            <text:p text:style-name="P6"/>
            <text:p text:style-name="Standard"><text:span text:style-name="T9">加會第二組</text:span></text:p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1"><text:span text:style-name="T5">校長或授權代簽人</text:span></text:p>
          </table:table-cell>
          <table:table-cell table:style-name="表格1.B2" office:value-type="string">
            <text:p text:style-name="P6"/>
          </table:table-cell>
        </table:table-row>
      </table:table>
      <text:p text:style-name="P10"><text:span text:style-name="T10">註：1.</text:span><text:span text:style-name="T12">調案之會計憑證歸還時，如發現缺漏或塗改、增損、抽換、拆散等情事，簽報校長議處。</text:span></text:p>
      <text:p text:style-name="P11"><text:span text:style-name="T10">2.如需抽取原始憑證正本，送經費補助或委辦單位，為避免憑證遺失，釐清責任，請發函遞送，並副知主計室。</text:span></text:p>
      <text:p text:style-name="P13">3.若有來文請檢附公文影本。</text:p>
      <text:p text:style-name="P12"><text:span text:style-name="T12">4.核准後持本表至主計室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99cm" fo:text-indent="-1.298cm" fo:margin-left="2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第一科技大學會計憑證調案申請單                      年     月     日</dc:title>
    <dc:subject/>
    <meta:keyword/>
    <meta:initial-creator>acc1721</meta:initial-creator>
    <meta:creation-date>2022-03-22T09:43:00</meta:creation-date>
    <dc:creator>user</dc:creator>
    <dc:date>2022-03-22T09:43:00</dc:date>
    <meta:print-date>2021-03-11T09:55:00</meta:print-date>
    <meta:editing-cycles>2</meta:editing-cycles>
    <meta:document-statistic meta:table-count="1" meta:image-count="0" meta:object-count="0" meta:page-count="1" meta:paragraph-count="21" meta:word-count="236" meta:character-count="339" meta:non-whitespace-character-count="240"/>
    <meta:generator>NDC_ODF_Application_Tools/2.0.4$Windows_X86_64 LibreOffice_project/ace8b54cb4771cd6636f2ccb1aac7c9dad875112</meta:generator>
  </office:meta>
</office:document-meta>
</file>