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552cm" fo:margin-top="0cm" fo:margin-bottom="0cm" table:align="center" style:writing-mode="lr-tb"/>
    </style:style>
    <style:style style:name="表格1.A" style:family="table-column">
      <style:table-column-properties style:column-width="3.54cm"/>
    </style:style>
    <style:style style:name="表格1.B" style:family="table-column">
      <style:table-column-properties style:column-width="4.616cm"/>
    </style:style>
    <style:style style:name="表格1.D" style:family="table-column">
      <style:table-column-properties style:column-width="4.854cm"/>
    </style:style>
    <style:style style:name="表格1.1" style:family="table-row">
      <style:table-row-properties style:min-row-height="1.72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a"/>
    </style:style>
    <style:style style:name="表格1.B4" style:family="table-cell">
      <style:table-cell-properties fo:padding-left="0.049cm" fo:padding-right="0.049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start" style:justify-single-word="false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text-properties fo:font-size="16pt" style:font-name-asian="標楷體1" style:font-size-asian="16pt"/>
    </style:style>
    <style:style style:name="P6" style:family="paragraph" style:parent-style-name="Standard">
      <style:paragraph-properties style:line-height-at-least="0cm"/>
    </style:style>
    <style:style style:name="P7" style:family="paragraph" style:parent-style-name="Standard">
      <style:paragraph-properties style:line-height-at-least="0cm" fo:text-align="start" style:justify-single-word="false"/>
    </style:style>
    <style:style style:name="P8" style:family="paragraph" style:parent-style-name="Standard" style:master-page-name="Standard">
      <style:paragraph-properties fo:margin-top="0cm" fo:margin-bottom="0.635cm" fo:text-align="center" style:justify-single-word="false" style:page-number="auto"/>
    </style:style>
    <style:style style:name="P9" style:family="paragraph" style:parent-style-name="Standard">
      <style:paragraph-properties fo:margin-top="0cm" fo:margin-bottom="0.049cm"/>
      <style:text-properties fo:font-size="16pt" style:font-name-asian="標楷體1" style:font-size-asian="16pt"/>
    </style:style>
    <style:style style:name="P10" style:family="paragraph" style:parent-style-name="Standard">
      <style:paragraph-properties fo:margin-left="0cm" fo:margin-right="0cm" fo:text-indent="0.282cm" style:auto-text-indent="false"/>
    </style:style>
    <style:style style:name="P11" style:family="paragraph" style:parent-style-name="Standard">
      <style:paragraph-properties fo:margin-top="0.423cm" fo:margin-bottom="0cm" fo:line-height="150%"/>
    </style:style>
    <style:style style:name="T1" style:family="text">
      <style:text-properties style:font-name-asian="標楷體1"/>
    </style:style>
    <style:style style:name="T2" style:family="text">
      <style:text-properties style:font-name-asian="標楷體1" style:language-asian="zh" style:country-asian="HK"/>
    </style:style>
    <style:style style:name="T3" style:family="text">
      <style:text-properties fo:font-size="22pt" style:font-name-asian="標楷體1" style:font-size-asian="22pt"/>
    </style:style>
    <style:style style:name="T4" style:family="text">
      <style:text-properties fo:font-size="22pt" style:font-name-asian="標楷體1" style:font-size-asian="22pt" style:language-asian="zh" style:country-asian="HK"/>
    </style:style>
    <style:style style:name="T5" style:family="text">
      <style:text-properties fo:font-size="22pt" style:text-underline-style="solid" style:text-underline-width="auto" style:text-underline-color="font-color" style:font-name-asian="標楷體1" style:font-size-asian="22pt"/>
    </style:style>
    <style:style style:name="T6" style:family="text">
      <style:text-properties fo:font-size="16pt" style:font-name-asian="標楷體1" style:font-size-asian="16pt"/>
    </style:style>
    <style:style style:name="T7" style:family="text">
      <style:text-properties fo:font-size="16pt" style:font-name-asian="標楷體1" style:font-size-asian="16pt" style:language-asian="zh" style:country-asian="HK"/>
    </style:style>
    <style:style style:name="T8" style:family="text">
      <style:text-properties fo:font-size="16pt" style:text-underline-style="solid" style:text-underline-width="auto" style:text-underline-color="font-color" style:font-name-asian="標楷體1" style:font-size-asian="16pt"/>
    </style:style>
    <style:style style:name="T9" style:family="text">
      <style:text-properties fo:font-size="16pt" style:text-underline-style="solid" style:text-underline-width="auto" style:text-underline-color="font-color" style:font-name-asian="標楷體1" style:font-size-asian="16pt" style:language-asian="zh" style:country-asian="HK"/>
    </style:style>
    <style:style style:name="T10" style:family="text">
      <style:text-properties fo:font-size="11pt" style:font-name-asian="標楷體1" style:font-size-asian="11pt" style:font-size-complex="11pt"/>
    </style:style>
    <style:style style:name="T11" style:family="text">
      <style:text-properties style:font-name="標楷體" fo:font-size="16pt" style:font-name-asian="標楷體1" style:font-size-asian="16pt"/>
    </style:style>
    <style:style style:name="T12" style:family="text">
      <style:text-properties style:font-name="標楷體" fo:font-size="16pt" style:font-name-asian="標楷體1" style:font-size-asian="16pt" style:language-asian="zh" style:country-asian="HK"/>
    </style:style>
    <style:style style:name="T13" style:family="text">
      <style:text-properties style:font-name="標楷體" fo:font-size="16pt" style:text-underline-style="solid" style:text-underline-width="auto" style:text-underline-color="font-color" style:font-name-asian="標楷體1" style:font-size-asian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4">薪資電子簽核建檔</text:span><text:span text:style-name="T3">申請書</text:span></text:p>
      <text:p text:style-name="P1"><text:span text:style-name="T6"><text:s text:c="31"/>申請日期：</text:span><text:span text:style-name="T8"> <text:s text:c="3"/>/ <text:s text:c="3"/>/ <text:s text:c="3"/></text:span></text:p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/>
        <table:table-row table:style-name="表格1.1">
          <table:table-cell table:style-name="表格1.A1" office:value-type="string">
            <text:p text:style-name="P3"><text:span text:style-name="T6">使用者姓名</text:span>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7"><text:span text:style-name="T6">單位</text:span><text:span text:style-name="T7">組別</text:span></text:p>
          </table:table-cell>
          <table:table-cell table:style-name="表格1.A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7"><text:span text:style-name="T6">使用者代碼</text:span></text:p>
            <text:p text:style-name="P7"><text:span text:style-name="T10">(限用員工代號)</text:span>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7"><text:span text:style-name="T7">原單位組別</text:span></text:p>
          </table:table-cell>
          <table:table-cell table:style-name="表格1.A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3"><text:span text:style-name="T6">職</text:span><text:span text:style-name="T7">級</text:span></text:p>
          </table:table-cell>
          <table:table-cell table:style-name="表格1.A1" table:number-columns-spanned="3" office:value-type="string">
            <text:p text:style-name="P10"><text:span text:style-name="T12">□</text:span><text:span text:style-name="T7">承辦人　</text:span><text:span text:style-name="T6"> </text:span><text:span text:style-name="T12">□</text:span><text:span text:style-name="T7">二級主管　</text:span><text:span text:style-name="T6"> </text:span><text:span text:style-name="T12">□</text:span><text:span text:style-name="T7">一級主管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<text:span text:style-name="T6">E-MAIL</text:span></text:p>
          </table:table-cell>
          <table:table-cell table:style-name="表格1.B4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<text:span text:style-name="T7">異動原因</text:span></text:p>
          </table:table-cell>
          <table:table-cell table:style-name="表格1.A1" table:number-columns-spanned="3" office:value-type="string">
            <text:p text:style-name="Standard"><text:span text:style-name="T12">□新進</text:span><text:span text:style-name="T7">　</text:span><text:span text:style-name="T12">□單位異動</text:span><text:span text:style-name="T7">　</text:span><text:span text:style-name="T12">□其他</text:span><text:span text:style-name="T11">：</text:span><text:span text:style-name="T13">　　　　　　　　</text:span></text:p>
          </table:table-cell>
          <table:covered-table-cell/>
          <table:covered-table-cell/>
        </table:table-row>
      </table:table>
      <text:p text:style-name="P2"><text:span text:style-name="T1">註：1.「使用者代碼」每人請以一組為原則，以免混淆。</text:span></text:p>
      <text:p text:style-name="P6"><text:span text:style-name="T1">　　2.</text:span><text:span text:style-name="T2">若是校內單位異動</text:span><text:span text:style-name="T1">，「</text:span><text:span text:style-name="T2">原單位組別</text:span></text:p>
      <text:p text:style-name="P6"><text:span text:style-name="T2">請務必填寫</text:span><text:span text:style-name="T1">。</text:span></text:p>
      <text:p text:style-name="P2"><text:span text:style-name="T1">　　3.</text:span><text:span text:style-name="T2">填寫完畢</text:span><text:bookmark text:name="_GoBack"/><text:span text:style-name="T2">請送交燕巢校區主計室</text:span><text:span text:style-name="T1">。</text:span></text:p>
      <text:p text:style-name="P11"><text:span text:style-name="T11">申請人：</text:span><text:span text:style-name="T13"> <text:s text:c="16"/></text:span><text:span text:style-name="T11"><text:s text:c="7"/>單位主管：</text:span><text:span text:style-name="T13"> <text:s text:c="15"/></text:span></text:p>
      <text:p text:style-name="Standard"><text:span text:style-name="T11">連絡分機：</text:span><text:span text:style-name="T13"> <text:s text:c="1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text-properties style:font-name="Arial1" fo:font-size="9pt" style:font-size-asian="9pt" style:font-size-complex="9pt"/>
    </style:style>
    <style:style style:name="annotation_20_text" style:display-name="annotation text" style:family="paragraph" style:parent-style-name="Standard" style:default-outline-level="" style:list-style-name=""/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annotation_20_reference" style:display-name="annotation reference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2.54cm" fo:margin-left="2.501cm" fo:margin-right="2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會計室線上請購授權申請書</dc:title>
    <meta:initial-creator>AUGRACE</meta:initial-creator>
    <dc:creator>superuser</dc:creator>
    <meta:editing-cycles>8</meta:editing-cycles>
    <meta:print-date>2020-05-20T03:53:00</meta:print-date>
    <meta:creation-date>2020-05-12T06:16:00</meta:creation-date>
    <dc:date>2020-05-20T03:56:00</dc:date>
    <meta:editing-duration>PT32S</meta:editing-duration>
    <meta:generator>OpenOffice/4.1.4$Win32 OpenOffice.org_project/414m5$Build-9788</meta:generator>
    <meta:document-statistic meta:table-count="1" meta:image-count="0" meta:object-count="0" meta:page-count="1" meta:paragraph-count="18" meta:word-count="155" meta:character-count="279"/>
    <meta:user-defined meta:name="AppVersion">16.0000</meta:user-defined>
    <meta:user-defined meta:name="Company">會計室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