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1.371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2.625cm"/>
    </style:style>
    <style:style style:name="表格1.C" style:family="table-column">
      <style:table-column-properties style:column-width="0.573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316cm"/>
    </style:style>
    <style:style style:name="表格1.F" style:family="table-column">
      <style:table-column-properties style:column-width="1.935cm"/>
    </style:style>
    <style:style style:name="表格1.G" style:family="table-column">
      <style:table-column-properties style:column-width="0.605cm"/>
    </style:style>
    <style:style style:name="表格1.H" style:family="table-column">
      <style:table-column-properties style:column-width="4.18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6" style:family="table-row">
      <style:table-row-properties style:min-row-height="6.186cm" fo:keep-together="always"/>
    </style:style>
    <style:style style:name="表格1.7" style:family="table-row">
      <style:table-row-properties style:min-row-height="0.621cm" fo:keep-together="always"/>
    </style:style>
    <style:style style:name="表格1.8" style:family="table-row">
      <style:table-row-properties style:min-row-height="3.073cm" fo:keep-together="always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6cm" fo:keep-together="auto"/>
    </style:style>
    <style:style style:name="表格1.10" style:family="table-row">
      <style:table-row-properties style:min-row-height="5.33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70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53cm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953cm" style:snap-to-layout-gri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text-properties style:font-name="標楷體" officeooo:paragraph-rsid="001e9acc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 style:list-style-name="WW8Num3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10年度固定資產預算保留申請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計畫名稱</text:p>
            <text:p text:style-name="P2">(或保留項目名稱)</text:p>
          </table:table-cell>
          <table:covered-table-cell/>
          <table:table-cell table:style-name="表格1.A1" table:number-columns-spanned="3" office:value-type="string">
            <text:p text:style-name="P2">(請填完整計畫名稱，勿用簡稱)</text:p>
          </table:table-cell>
          <table:covered-table-cell/>
          <table:covered-table-cell/>
          <table:table-cell table:style-name="表格1.A1" table:number-columns-spanned="2" office:value-type="string">
            <text:p text:style-name="P2">附件編號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2">本年度可用預算數</text:p>
          </table:table-cell>
          <table:covered-table-cell/>
          <table:table-cell table:style-name="表格1.H1" table:number-columns-spanned="6" office:value-type="string">
            <text:p text:style-name="Standard"><text:span text:style-name="T3"><text:s text:c="22"/></text:span><text:span text:style-name="T2">元(含109年以前核准之保留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保留金額</text:p>
          </table:table-cell>
          <table:covered-table-cell/>
          <table:table-cell table:style-name="表格1.H1" table:number-columns-spanned="6" office:value-type="string">
            <text:p text:style-name="Standard"><text:span text:style-name="T3"><text:s text:c="22"/></text:span><text:span text:style-name="T2">元(係110年底須保留金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停止執行數</text:p>
          </table:table-cell>
          <table:covered-table-cell/>
          <table:table-cell table:style-name="表格1.H1" table:number-columns-spanned="6" office:value-type="string">
            <text:p text:style-name="Standard"><text:span text:style-name="T2"><text:s text:c="3"/></text:span><text:span text:style-name="T3"><text:s text:c="19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2">保留原因</text:p>
          </table:table-cell>
          <table:table-cell table:style-name="表格1.A1" office:value-type="string">
            <text:p text:style-name="P2">預計完成</text:p>
            <text:p text:style-name="P2">期 <text:s text:c="3"/>限</text:p>
          </table:table-cell>
          <table:table-cell table:style-name="表格1.H1" table:number-columns-spanned="6" office:value-type="string">
            <text:p text:style-name="P1">　　　年 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具體說明</text:p>
          </table:table-cell>
          <table:table-cell table:style-name="表格1.H1" table:number-columns-spanned="6" office:value-type="string">
            <text:p text:style-name="Standard"><text:span text:style-name="T2">(請先詳細說明保留原因及計畫全部金額，再詳列保留內容之明細項目，並請逐項表達金額、計算式及</text:span><text:span text:style-name="T5">保留原因</text:span><text:span text:style-name="T2">或另行檢附保留項目、金額明細表)</text:span><text:span text:style-name="T6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證明文件</text:p>
          </table:table-cell>
          <table:table-cell table:style-name="表格1.H1" table:number-columns-spanned="6" office:value-type="string">
            <text:p text:style-name="P1">□ 原簽案影本 □ 請購單核准影本 □ 合約影本 □ 展期資料 □其他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財產分類</text:p>
          </table:table-cell>
          <table:table-cell table:style-name="表格1.C8" table:number-columns-spanned="6" office:value-type="string">
            <text:p text:style-name="P6"><text:span text:style-name="T2">依據財產分類規則辦理分類</text:span><text:span text:style-name="T6">(請分別填列保留之財物分類金額)</text:span></text:p>
            <text:p text:style-name="P12">土地改良物： <text:s text:c="9"/>元　房屋及建築 ： <text:s text:c="13"/>元　機械及設備： <text:s text:c="13"/>元</text:p>
            <text:p text:style-name="P12"/>
            <text:p text:style-name="P12">交通及運輸： <text:s text:c="9"/>元 <text:s/>什 項 設 備： <text:s text:c="13"/>元　其 <text:s text:c="5"/>他： <text:s text:c="13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">業務單位</text:p>
          </table:table-cell>
          <table:covered-table-cell/>
          <table:covered-table-cell/>
          <table:table-cell table:style-name="表格1.A1" office:value-type="string">
            <text:p text:style-name="P2">採購單位</text:p>
          </table:table-cell>
          <table:table-cell table:style-name="表格1.A1" table:number-columns-spanned="2" office:value-type="string">
            <text:p text:style-name="P2">主計室</text:p>
          </table:table-cell>
          <table:covered-table-cell/>
          <table:table-cell table:style-name="表格1.H1" table:number-columns-spanned="2" office:value-type="string">
            <text:p text:style-name="P2">校長或授權核准人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A10" office:value-type="string">
            <text:p text:style-name="P1">□事務組 <text:s text:c="7"/></text:p>
            <text:p text:style-name="P1"/>
            <text:p text:style-name="P1"/>
            <text:p text:style-name="P11">□營繕組</text:p>
            <text:p text:style-name="P11"/>
            <text:p text:style-name="P11"/>
            <text:p text:style-name="P11">□資管組</text:p>
            <text:p text:style-name="P11"><text:s text:c="11"/></text:p>
            <text:p text:style-name="P11"><text:s/></text:p>
            <text:p text:style-name="P11">總務長</text:p>
            <text:p text:style-name="P11"/>
            <text:p text:style-name="P11"/>
          </table:table-cell>
          <table:table-cell table:style-name="表格1.A10" table:number-columns-spanned="2" office:value-type="string">
            <text:p text:style-name="P3"/>
          </table:table-cell>
          <table:covered-table-cell/>
          <table:table-cell table:style-name="表格1.C8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C8" table:number-columns-spanned="8" office:value-type="string">
            <text:p text:style-name="P7"><text:span text:style-name="T7">填表說明：(</text:span><text:span text:style-name="T4">本表各欄位皆為必填</text:span><text:span text:style-name="T7">，勿空白，並請承辦人及單位主管核章)</text:span></text:p>
            <text:list xml:id="list2592202839" text:style-name="WW8Num3">
              <text:list-item>
                <text:p text:style-name="P13">請1案1表，逐案填寫保留附表。</text:p>
              </text:list-item>
              <text:list-item>
                <text:p text:style-name="P13">本表陳核後請影印1份併同附件陳報教育部辦理保留事宜。</text:p>
              </text:list-item>
              <text:list-item>
                <text:p text:style-name="P13">若校內程序無須加會採購單位，則採購單位欄位無須核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備註:合約內容可不須全部影印，但須有簽約日期、採購標的、合約金額、履約期限、簽約人</text:p>
      <text:p text:style-name="P4"><text:s text:c="5"/>等主要條文；屬共同供應契約者須提供如簽案等相關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849cm" fo:margin-right="0cm" fo:text-indent="-1.214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本文縮排_20_2" style:display-name="本文縮排 2" style:family="paragraph" style:parent-style-name="Standard">
      <style:paragraph-properties fo:margin-left="0.707cm" fo:margin-right="0cm" fo:text-indent="0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本文縮排_20_3" style:display-name="本文縮排 3" style:family="paragraph" style:parent-style-name="Standard">
      <style:paragraph-properties fo:margin-left="1.905cm" fo:margin-right="0cm" fo:line-height="0.917cm" fo:text-indent="-1.27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07cm" fo:margin-left="0.70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計室通報                   九十二年三月二十日</dc:title>
    <dc:subject/>
    <meta:keyword/>
    <meta:initial-creator>Administrator</meta:initial-creator>
    <meta:creation-date>2021-11-16T10:31:00</meta:creation-date>
    <dc:date>2021-11-16T10:46:52.505000000</dc:date>
    <meta:print-date>2010-12-25T19:10:00</meta:print-date>
    <meta:editing-cycles>4</meta:editing-cycles>
    <meta:editing-duration>PT13M43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9" meta:word-count="484" meta:character-count="693" meta:non-whitespace-character-count="490"/>
  </office:meta>
</office:document-meta>
</file>