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4.05cm"/>
    </style:style>
    <style:style style:name="表格1.1" style:family="table-row">
      <style:table-row-properties style:min-row-height="2.2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4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24cm" style:keep-together="false" fo:keep-together="always"/>
    </style:style>
    <style:style style:name="表格1.4" style:family="table-row">
      <style:table-row-properties style:min-row-height="3.189cm" style:keep-together="false" fo:keep-together="always"/>
    </style:style>
    <style:style style:name="表格1.5" style:family="table-row">
      <style:table-row-properties style:min-row-height="6.11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letter-spacing="0.071cm" fo:font-weight="bold" style:font-name-asian="標楷體" style:font-size-asian="24pt" style:font-weight-asian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P9" style:family="paragraph" style:parent-style-name="Standard">
      <style:paragraph-properties fo:margin-top="0.212cm" fo:margin-bottom="0.212cm" fo:text-align="center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-0.046cm" style:auto-text-indent="false"/>
    </style:style>
    <style:style style:name="P11" style:family="paragraph" style:parent-style-name="Standard">
      <style:paragraph-properties fo:margin-left="1.586cm" fo:margin-right="0.199cm" fo:margin-top="0.212cm" fo:margin-bottom="0cm" fo:line-height="0.635cm" fo:orphans="2" fo:widows="2" fo:text-indent="-1.586cm" style:auto-text-indent="false"/>
    </style:style>
    <style:style style:name="P12" style:family="paragraph" style:parent-style-name="Standard">
      <style:paragraph-properties fo:margin-left="1.506cm" fo:margin-right="0.199cm" fo:line-height="0.706cm" fo:orphans="2" fo:widows="2" fo:text-indent="-0.554cm" style:auto-text-indent="false"/>
    </style:style>
    <style:style style:name="P13" style:family="paragraph" style:parent-style-name="Standard">
      <style:paragraph-properties fo:margin-left="1.49cm" fo:margin-right="0.199cm" fo:line-height="0.706cm" fo:orphans="2" fo:widows="2" fo:text-indent="-0.538cm" style:auto-text-indent="false"/>
    </style:style>
    <style:style style:name="P14" style:family="paragraph" style:parent-style-name="Standard">
      <style:paragraph-properties fo:margin-left="1.49cm" fo:margin-right="0.199cm" fo:line-height="0.706cm" fo:orphans="2" fo:widows="2" fo:text-indent="-0.538cm" style:auto-text-indent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4pt" fo:letter-spacing="0.071cm" fo:font-weight="bold" style:font-name-asian="標楷體" style:font-size-asian="24pt" style:font-weight-asian="bold" style:font-weight-complex="bold"/>
    </style:style>
    <style:style style:name="T1" style:family="text">
      <style:text-properties fo:font-size="18pt" fo:letter-spacing="0.071cm" style:font-name-asian="標楷體" style:font-size-asian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高雄科技大學</text:p>
      <text:p text:style-name="P2">會計憑證調案申請單</text:p>
      <text:p text:style-name="P9"><text:span text:style-name="T1">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申請調案 <text:s text:c="3"/>事 <text:s text:c="3"/>由</text:p>
          </table:table-cell>
          <table:table-cell table:style-name="表格1.B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憑證內容 <text:s text:c="3"/>摘 <text:s text:c="3"/>要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憑證所屬 <text:s text:c="3"/>年 <text:s text:c="3"/>度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>經費 <text:s/>來源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><text:span text:style-name="T2">傳票日期</text:span></text:p>
            <text:p text:style-name="P1"><text:span text:style-name="T2">及號碼</text:span></text:p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申請調案 <text:s text:c="3"/>方 <text:s text:c="3"/>式</text:p>
          </table:table-cell>
          <table:table-cell table:style-name="表格1.B1" table:number-columns-spanned="8" office:value-type="string">
            <text:p text:style-name="Standard"><text:span text:style-name="T2">【 <text:s/>】影印 <text:s text:c="43"/>【 <text:s/>】調閱(</text:span><text:span text:style-name="T4">地點</text:span><text:span text:style-name="T2">：</text:span><text:span text:style-name="T5"> <text:s text:c="3"/></text:span><text:span text:style-name="T4">校區</text:span><text:span text:style-name="T2">，擬歸還日： <text:s text:c="2"/>年 <text:s/>月 <text:s/>日)</text:span></text:p>
            <text:p text:style-name="P6">【 <text:s/>】抽取原始憑證正本，送經費補助或委辦單位</text:p>
            <text:p text:style-name="P10"><text:span text:style-name="T2">【 <text:s/>】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/</text:p>
            <text:p text:style-name="P5">單位主管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"><text:span text:style-name="T2">主計室</text:span></text:p>
          </table:table-cell>
          <table:covered-table-cell/>
          <table:table-cell table:style-name="表格1.A1" table:number-columns-spanned="2" office:value-type="string">
            <text:p text:style-name="P7"/>
            <text:p text:style-name="P8">加會第三組</text:p>
            <text:p text:style-name="P3"/>
            <text:p text:style-name="P3"/>
          </table:table-cell>
          <table:covered-table-cell/>
          <table:table-cell table:style-name="表格1.A1" office:value-type="string">
            <text:p text:style-name="P1"><text:span text:style-name="T2">校長或授權代簽人</text:span></text:p>
          </table:table-cell>
          <table:table-cell table:style-name="表格1.B2" office:value-type="string">
            <text:p text:style-name="P7"/>
          </table:table-cell>
        </table:table-row>
      </table:table>
      <text:p text:style-name="P11"><text:span text:style-name="T7">註：1.</text:span><text:span text:style-name="T9">調案之會計憑證歸還時，如發現缺漏或塗改、增損、抽換、拆散等情事，簽報校長議處。</text:span></text:p>
      <text:p text:style-name="P12"><text:span text:style-name="T7">2.如需抽取原始憑證正本，送經費補助或委辦單位，為避免憑證遺失，釐清責任，請發函遞送，並副知主計室。</text:span></text:p>
      <text:p text:style-name="P14">3.若有來文請檢附公文影本。</text:p>
      <text:p text:style-name="P13"><text:span text:style-name="T9">4.核准後持本表至主計室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499cm" fo:text-indent="-1.298cm" fo:margin-left="2.4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高雄第一科技大學會計憑證調案申請單                      年     月     日</dc:title>
    <meta:initial-creator>acc1721</meta:initial-creator>
    <meta:creation-date>2019-12-26T11:09:00</meta:creation-date>
    <dc:creator>User</dc:creator>
    <dc:date>2019-12-26T11:09:00</dc:date>
    <meta:print-date>2019-12-26T10:51:00</meta:print-date>
    <meta:editing-cycles>2</meta:editing-cycles>
    <meta:editing-duration>P15824DT17H31M44S</meta:editing-duration>
    <meta:document-statistic meta:table-count="1" meta:image-count="0" meta:object-count="0" meta:page-count="1" meta:paragraph-count="22" meta:word-count="247" meta:character-count="356"/>
    <meta:generator>OpenOffice/4.1.4$Win32 OpenOffice.org_project/414m5$Build-9788</meta:generator>
  </office:meta>
</office:document-meta>
</file>