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table:align="center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314cm"/>
    </style:style>
    <style:style style:name="表格1.H" style:family="table-column">
      <style:table-column-properties style:column-width="3.078cm"/>
    </style:style>
    <style:style style:name="表格1.1" style:family="table-row">
      <style:table-row-properties style:min-row-height="1.5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602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4" style:family="table-row">
      <style:table-row-properties style:min-row-height="1.852cm" fo:keep-together="always"/>
    </style:style>
    <style:style style:name="表格1.5" style:family="table-row">
      <style:table-row-properties style:min-row-height="1.656cm" fo:keep-together="always"/>
    </style:style>
    <style:style style:name="表格1.6" style:family="table-row">
      <style:table-row-properties style:min-row-height="1.18cm" fo:keep-together="always"/>
    </style:style>
    <style:style style:name="表格1.7" style:family="table-row">
      <style:table-row-properties style:min-row-height="1.083cm" fo:keep-together="always"/>
    </style:style>
    <style:style style:name="表格1.9" style:family="table-row">
      <style:table-row-properties style:min-row-height="1.787cm" fo:keep-together="always"/>
    </style:style>
    <style:style style:name="表格1.10" style:family="table-row">
      <style:table-row-properties style:min-row-height="0.938cm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11" style:family="table-row">
      <style:table-row-properties style:min-row-height="0.93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style:snap-to-layout-grid="false"/>
      <style:text-properties fo:color="#000000" style:font-name="標楷體" fo:font-size="13pt" fo:background-color="#ffff00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style:font-name="新細明體" fo:font-size="9pt" style:letter-kerning="false" style:font-name-asian="標楷體" style:font-size-asian="9pt" style:font-name-complex="新細明體" style:font-size-complex="9pt"/>
    </style:style>
    <style:style style:name="P21" style:family="paragraph" style:parent-style-name="Standard">
      <style:paragraph-properties fo:margin-left="0cm" fo:margin-right="0cm" fo:text-indent="0.917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1.834cm" fo:margin-right="0cm" fo:line-height="0.635cm" fo:orphans="2" fo:widows="2" fo:text-indent="-1.834cm" style:auto-text-indent="false"/>
    </style:style>
    <style:style style:name="P23" style:family="paragraph" style:parent-style-name="Standard">
      <style:paragraph-properties fo:margin-left="1.834cm" fo:margin-right="0cm" fo:line-height="0.635cm" fo:orphans="2" fo:widows="2" fo:text-indent="-1.834cm" style:auto-text-indent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13pt" style:font-name-asian="標楷體" style:font-size-asian="13pt" style:language-asian="zh" style:country-asian="HK" style:font-name-complex="標楷體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-complex="標楷體"/>
    </style:style>
    <style:style style:name="T6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">國立高雄科技大學</text:p>
      <text:p text:style-name="P5">公務用預借經費申請單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  <text:p text:style-name="P7">申請日期</text:p>
          </table:table-cell>
          <table:covered-table-cell/>
          <table:table-cell table:style-name="表格1.F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借款原因</text:span></text:p>
            <text:p text:style-name="P13">(請詳加說明)</text:p>
          </table:table-cell>
          <table:table-cell table:style-name="表格1.B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承辦人</text:p>
          </table:table-cell>
          <table:table-cell table:style-name="表格1.B1" office:value-type="string">
            <text:p text:style-name="P19"/>
          </table:table-cell>
          <table:table-cell table:style-name="表格1.A1" table:number-columns-spanned="4" office:value-type="string">
            <text:p text:style-name="P6"><text:s text:c="5"/>單位主管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>用途說明</text:p>
          </table:table-cell>
          <table:table-cell table:style-name="表格1.F1" table:number-columns-spanned="7" office:value-type="string">
            <text:p text:style-name="P10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預借金額</text:p>
          </table:table-cell>
          <table:table-cell table:style-name="表格1.F1" table:number-columns-spanned="7" office:value-type="string">
            <text:p text:style-name="P6">新台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經費來源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4" office:value-type="string">
            <text:p text:style-name="P12">受款人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支付方式</text:p>
            <text:p text:style-name="P14">(請勾選)</text:p>
          </table:table-cell>
          <table:table-cell table:style-name="表格1.A1" office:value-type="string">
            <text:p text:style-name="P15"><text:span text:style-name="T5">□</text:span><text:span text:style-name="T6">開立支票</text:span></text:p>
            <text:p text:style-name="P15"><text:span text:style-name="T5">□</text:span><text:span text:style-name="T6">匯款</text:span></text:p>
            <text:p text:style-name="P16"><text:span text:style-name="T4">(如匯款對象為個人，請於右欄註明理由)</text:span></text:p>
          </table:table-cell>
          <table:table-cell table:style-name="表格1.A1" table:number-columns-spanned="4" office:value-type="string">
            <text:p text:style-name="P14">匯款理由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20"/>
          </table:table-cell>
          <table:covered-table-cell/>
        </table:table-row>
        <table:table-row table:style-name="表格1.7">
          <table:table-cell table:style-name="表格1.A1" office:value-type="string">
            <text:p text:style-name="P7">轉正方式</text:p>
          </table:table-cell>
          <table:table-cell table:style-name="表格1.A1" office:value-type="string">
            <text:p text:style-name="P13">檢據核銷</text:p>
          </table:table-cell>
          <table:table-cell table:style-name="表格1.A1" table:number-columns-spanned="4" office:value-type="string">
            <text:p text:style-name="P7">預定歸還</text:p>
            <text:p text:style-name="P7">(清理)日期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"><text:span text:style-name="T4">   年   月  日(以前)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7">檢附證明文件</text:p>
          </table:table-cell>
          <table:table-cell table:style-name="表格1.F1" table:number-columns-spanned="7" office:value-type="string">
            <text:p text:style-name="P6">□1.決標(或比議價)紀錄影本 <text:s text:c="2"/>□3.簽准文件</text:p>
            <text:p text:style-name="Standard"><text:span text:style-name="T1">□2.出國旅費核准文件 <text:s text:c="8"/>□4.其他</text:span>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會簽單位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E10" table:number-rows-spanned="2" table:number-columns-spanned="3" office:value-type="string">
            <text:p text:style-name="P7">校 <text:s text:c="2"/>長 <text:s text:c="2"/></text:p>
            <text:p text:style-name="P1"><text:span text:style-name="T2">或</text:span><text:span text:style-name="T1">授權</text:span><text:span text:style-name="T2">核准</text:span><text:span text:style-name="T1">人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8"/>
          </table:table-cell>
        </table:table-row>
        <table:table-row table:style-name="表格1.11">
          <table:table-cell table:style-name="表格1.B1" office:value-type="string">
            <text:p text:style-name="P6"><text:s text:c="3"/>主計室審核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">備註：1.</text:span><text:span text:style-name="T4">若有特殊原因無法於事後檢據逕付受款人者，請註明借款原因，並於活動開始前2週內始可辦理借款，如需提前辦理預借，請另案簽准後辦理。</text:span></text:p>
      <text:p text:style-name="P3"><text:span text:style-name="T1"><text:s text:c="6"/>2.為利主計室帳務作業，預借款清理期限，請勿跨越</text:span><text:span text:style-name="T4">計畫執行期限</text:span><text:span text:style-name="T1">，若有剩餘款</text:span></text:p>
      <text:p text:style-name="P11"><text:s text:c="8"/>請至出納組辦理繳回。</text:p>
      <text:p text:style-name="P11"><text:s text:c="6"/>3.若超過預定歸還(清理)期限，而未依規定檢具相關原始憑證辦理核銷，應擬</text:p>
      <text:p text:style-name="P11"><text:s text:c="8"/>具清理方案及改善期程，簽會主計室等相關單位，並簽奉校長或其授權人核</text:p>
      <text:p text:style-name="P11"><text:s text:c="8"/>准後，依清理方案及改善期程規定辦理清結作業。</text:p>
      <text:p text:style-name="P11"><text:s text:c="6"/>4.承辦人員應妥為保管預借款項，如有發生遺失，造成無法清結情形者，應負</text:p>
      <text:p text:style-name="P23"><text:s text:c="8"/>賠償責任，其主管並應負連帶賠償之責。</text:p>
      <text:p text:style-name="P11"><text:s text:c="6"/>5.承辦人員離職時，應由單位主管指定接辦人員，並將未清結預借款項列入移</text:p>
      <text:p text:style-name="P11"><text:s text:c="8"/>交；如因交接不清或未交接，致有無法清結情形者，離職之原承辦人員應負</text:p>
      <text:p text:style-name="P11"><text:s text:c="8"/>賠償責任，其主管並應負連帶賠償之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應用科技大學預借經費單</dc:title>
    <dc:subject/>
    <meta:keyword/>
    <dc:description/>
    <meta:initial-creator>acc03</meta:initial-creator>
    <meta:creation-date>2020-10-28T15:27:00</meta:creation-date>
    <dc:date>2020-11-05T14:34:07.428000000</dc:date>
    <meta:print-date>2005-10-26T15:47:00</meta:print-date>
    <meta:editing-cycles>3</meta:editing-cycles>
    <meta:generator>NDC_ODF_Application_Tools/2.0.4$Windows_X86_64 LibreOffice_project/ace8b54cb4771cd6636f2ccb1aac7c9dad875112</meta:generator>
    <meta:editing-duration>PT21S</meta:editing-duration>
    <meta:document-statistic meta:table-count="1" meta:image-count="0" meta:object-count="0" meta:page-count="1" meta:paragraph-count="43" meta:word-count="520" meta:character-count="666" meta:non-whitespace-character-count="533"/>
  </office:meta>
</office:document-meta>
</file>